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7</text:p>
      <text:p text:style-name="ifm_p_font.roman_mt.3.76mm_ifm">Vragen van het lid <text:span text:style-name="ifm_span_font.bold_ifm">Hijink</text:span> (SP) aan de Minister van Economische Zaken en Klimaat over <text:span text:style-name="ifm_span_font.italic_ifm">de overname van de margarinedivisie van Unilever door KKR</text:span> (ingezonden 22 december 2017).</text:p>
      <text:p text:style-name="ifm_p_font.roman_mt.3.76mm_ifm">Antwoord van Minister <text:span text:style-name="ifm_span_font.bold_ifm">Wiebes</text:span> (Economische Zaken en Klimaat) (ontvangen 16 januari 2018).</text:p>
      <text:p text:style-name="ifm_p_mt.3.76mm_ifm">Vraag 1</text:p>
      <text:p text:style-name="ifm_p_ifm">Kunt u zich de antwoorden van uw ambtsvoorganger op eerdere Kamervragen over de verkoop van Unilevers margarinedivisie herinneren?<text:note text:id="ID-2017Z18850-d37e58" text:note-class="footnote"><text:note-citation text:label="1 ">1</text:note-citation><text:note-body><text:p text:style-name="ifm_p_font.normal_size.6.93pt_mt..5mm_indent.-0.1161in_mleft.0.1161in_ifm">Aanhangsel Handelingen, vergaderjaar 2016–2017, nr. 1962</text:p></text:note-body></text:note></text:p>
      <text:p text:style-name="ifm_p_mt.3.76mm_ifm">Antwoord 1</text:p>
      <text:p text:style-name="ifm_p_ifm">Ja.</text:p>
      <text:p text:style-name="ifm_p_mt.3.76mm_ifm">Vraag 2</text:p>
      <text:p text:style-name="ifm_p_ifm">Op welke manier hebben u en uw ambtsvoorganger een vinger aan de pols gehouden, zoals uw ambtsvoorganger beloofde?</text:p>
      <text:p text:style-name="ifm_p_mt.3.76mm_ifm">Antwoord 2</text:p>
      <text:p text:style-name="ifm_p_ifm">Het kabinet is de afgelopen maanden met Unilever in gesprek geweest met als doel om zoveel mogelijk activiteiten en werkgelegenheid in Nederland te behouden dan wel uit te breiden. Dit is ook in lijn met de beantwoording op eerdere vragen uit de Kamer, waaronder die van het lid Hijink (SP) van 7 april 2017 en van de leden Paternotte (D66) en Bruins (Christenunie) van 13 april 2017 (Aanhangsel Handelingen, vergaderjaar 2016–2017, nr. 1963). Daarbij brengen we de voordelen van het Nederlandse vestigingsklimaat voor Unilever bij hen onder de aandacht. Dit beleid ben ik voornemens om voort te zetten, zoals ook aangegeven in mijn brief aan de Tweede Kamer van 11 december (Kamerstuk 32 637, nr. 296) over het uitstel van het besluit van Unilever over de vestiging van haar hoofdkantoor.</text:p>
      <text:p text:style-name="ifm_p_mt.3.76mm_ifm">Vraag 3, 8</text:p>
      <text:p text:style-name="ifm_p_ifm">Welke gevolgen heeft de verkoop van deze divisie voor de werkgelegenheid, zowel bij deze divisie als bij de onderzoeks- en ontwikkelingsafdelingen van Unilever?</text:p>
      <text:p text:style-name="ifm_p_ifm">Wat gaat u doen om werkgelegenheid in Rotterdam en Hellendoorn te behouden?</text:p>
      <text:p text:style-name="ifm_p_mt.3.76mm_ifm">Antwoord 3, 8</text:p>
      <text:p text:style-name="ifm_p_ifm">Op dit moment werken er wereldwijd circa 2.290 medewerkers bij de margarinedivisie van Unilever waarvan circa 300 medewerkers in Nederland. Het betreffen fabrieksmedewerkers en functies in Research &amp; Development, logistiek, marketing en sales. Het is nog niet mogelijk precies aan te geven hoeveel werknemers de verkoop zal betreffen en ook niet of er mogelijke gevolgen voor de werkgelegenheid zullen zijn.</text:p>
      <text:p text:style-name="ifm_p_ifm">De verwachting van Unilever is dat de verkoop in het najaar van 2018 wordt afgerond. Het kabinet houdt de vinger aan de pols bij Unilever. Het kabinet is ook voornemens om hierover in contact te treden met de nieuwe eigenaar KKR als er voldoende duidelijkheid is dat de verkoop doorgang zal krijgen. In beide gevallen is het doel om zoveel mogelijk activiteiten en werkgelegenheid in Nederland te behouden dan wel uit te breiden.</text:p>
      <text:p text:style-name="ifm_p_mt.3.76mm_ifm">Vraag 4, 5</text:p>
      <text:p text:style-name="ifm_p_ifm">Deelt u de analyse van de deskundigen dat investeringsmaatschappij Kohlberg Kravis Roberts &amp; Co (KKR) «hoogstwaarschijnlijk accepteert dat er geen groei meer in zit en kiest voor een strategie van uitmelken»?<text:note text:id="ID-2017Z18850-d37e84" text:note-class="footnote"><text:note-citation text:label="2 ">2</text:note-citation><text:note-body><text:p text:style-name="ifm_p_font.normal_size.6.93pt_mt..5mm_indent.-0.1161in_mleft.0.1161in_ifm">https://fd.nl/ondernemen/1232975/unilever-maakt-hier-nog-pindakaas-en-ijsjes</text:p></text:note-body></text:note></text:p>
      <text:p text:style-name="ifm_p_ifm">Deelt u de mening dat dit een uitwas is van het gedrag van activistische aandeelhouders?</text:p>
      <text:p text:style-name="ifm_p_mt.3.76mm_ifm">Antwoord 4, 5</text:p>
      <text:p text:style-name="ifm_p_ifm">Bedrijven ondernemen en zijn zelf verantwoordelijk voor hun strategische beslissingen, de bedrijfsvoering en het in stand houden van hun duurzame concurrentiekracht. Daarbij hoort de mogelijkheid om activiteiten te verkopen en aan te kopen. De overheid respecteert deze eigen verantwoordelijkheid van een bedrijf. Het kabinet houdt bij wezenlijke beslissingen de vinger aan de pols en zal daarbij ook bezien welke gevolgen de eventuele aanpassing van de strategie zal hebben. In principe bemoeit de overheid zich dus niet met individuele bedrijfsbeslissingen en wil hier ook niet over speculeren. Ik laat me derhalve niet uit over het besluit van KKR om de margarinedivisie van Unilever aan te kopen noch over uitspraken van analisten hieromtrent.</text:p>
      <text:p text:style-name="ifm_p_mt.3.76mm_ifm">Vraag 6</text:p>
      <text:p text:style-name="ifm_p_ifm">Op welke manier is bij deze beslissing door het bestuur van Unilever gekeken naar de belangen van andere stakeholders, zoals werknemers en overheden?</text:p>
      <text:p text:style-name="ifm_p_mt.3.76mm_ifm">Antwoord 6</text:p>
      <text:p text:style-name="ifm_p_ifm">Ondernemingen zijn zelf verantwoordelijk voor belangrijke beslissingen, voor de bedrijfsvoering en voor de continuïteit. Daarbij hoort de mogelijkheid om activiteiten te verkopen en aan te kopen.</text:p>
      <text:p text:style-name="ifm_p_ifm">In Nederland dienen het bestuur en de raad van commissarissen van een beursonderneming, zoals in dit geval Unilever, zich te richten naar het belang van de vennootschap en de met haar verbonden onderneming. Dit betekent dat het bestuur en de raad van commissarissen bij besluitvorming de belangen dienen mee te wegen van stakeholders, waaronder aandeelhouders, werknemers en andere belanghebbenden.</text:p>
      <text:p text:style-name="ifm_p_mt.3.76mm_ifm">Vraag 7</text:p>
      <text:p text:style-name="ifm_p_ifm">Wat gaat u doen om te voorkomen dat de margarinetak van Unilever door KKR wordt volgepompt met schulden, zoals bij V&amp;D en andere voormalige Vendex-bedrijven is gebeurd?</text:p>
      <text:p text:style-name="ifm_p_mt.3.76mm_ifm">Antwoord 7</text:p>
      <text:p text:style-name="ifm_p_ifm">De overname van Vendex KBB NV door een groep investeerders waaronder KKR vond plaats in 2004. Sindsdien zijn in de Wet op de vennootschapsbelasting 1969 («VPB») een aantal specifieke renteaftrekbeperkingen opgenomen om excessieve schuldfinanciering en grondslaguitholling door renteaftrek in Nederland te voorkomen. Deze specifieke renteaftrekbeperkingen zullen vanaf 1 januari 2019 worden vervangen door een robuuste generieke renteaftrekbeperking (de «earningsstrippingmaatregel»). Hierdoor kan rente nog maar tot maximaal 30% van de winst vóór rente, belastingen, afschrijvingen en amortisatie (EBITDA) in aanmerking komen voor (fiscale) renteaftrek.</text:p>
      <text:p text:style-name="ifm_p_ifm">De beoogde vormgeving van de earningsstrippingmaatregel strekt overigens aanzienlijk verder dan op grond van de eerste Europese richtlijn tegen belastingontwijking (ATAD 1) is vereist, omdat deze (i) onmiddellijke werking heeft, (ii) geen zogenoemde groepsuitzondering kent en (iii) een laag drempelbedrag kent. Dit alles leidt per saldo tot een forse grondslagverbreding in de VPB van structureel € 1,4 miljard. Overigens zal – ook na 1 januari 2019 – de specifieke renteaftrekbeperking gericht tegen winstdrainage, die grotendeels is aan te merken als codificatie van bestaande fraus legis jurisprudentie, blijven bestaan.</text:p>
      <text:p text:style-name="ifm_p_ifm">Het kabinet is van mening dat de Wet VPB tot 2019 met de specifieke renteaftrekbeperkingen en vanaf 2019 met de generieke renteaftrekbeperking voldoende waarborgen bevat om excessieve schuldfinanciering in alle gevallen te ontmoed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de overname van de margarinedivisie van Unilever door KKR</dc:title>
    <meta:user-defined meta:name="OVERHEIDop.ParlID/DC.identifier">ah-tk-20172018-887</meta:user-defined>
    <meta:user-defined meta:name="OVERHEIDop.vraagnummer">2017Z18850</meta:user-defined>
    <meta:user-defined meta:name="OVERHEIDop.aanhangselNummer">887</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E.D. Wiebes</meta:user-defined>
    <meta:user-defined meta:name="OVERHEIDop.vergaderjaar">2017-2018</meta:user-defined>
    <meta:user-defined meta:name="DCTERMS.W3CDTF/OVERHEIDop.datumOntvangst">2018-01-16</meta:user-defined>
    <meta:user-defined meta:name="OVERHEID.StatenGeneraal/DC.creator">Tweede Kamer der Staten-Generaal</meta:user-defined>
    <dc:language>nl</dc:language>
    <meta:user-defined meta:name="DCTERMS.alternative"/>
    <meta:user-defined meta:name="DC.title">Antwoord op vragen van het lid Hijink over de overname van de margarinedivisie van Unilever door KKR</meta:user-defined>
    <meta:user-defined meta:name="DCTERMS.W3CDTF/DCTERMS.available">2018-01-16</meta:user-defined>
    <meta:user-defined meta:name="OVERHEIDop.publicationName">Kamervragen (Aanhangsel)</meta:user-defined>
    <meta:user-defined meta:name="OVERHEID.Organisatietype/OVERHEID.organisationType">staten generaal</meta:user-defined>
    <meta:user-defined meta:name="DCTERMS.W3CDTF/DCTERMS.issued">2018-01-16</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