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de leden <text:span text:style-name="ifm_span_font.bold_ifm">Ten Broeke</text:span> (VVD), <text:span text:style-name="ifm_span_font.bold_ifm">Van der Staaij</text:span> (SGP) en <text:span text:style-name="ifm_span_font.bold_ifm">Voordewind</text:span> (ChristenUnie) aan de Ministers van Buitenlandse Zaken en voor Buitenlandse Handel en Ontwikkelingssamenwerking over <text:span text:style-name="ifm_span_font.italic_ifm">de steun aan het Human Rights and International Humanitarian Law Secretariat en de samenwerking met de Women’s Affairs Technical Committee</text:span> (ingezonden 29 november 2017).</text:p>
      <text:p text:style-name="ifm_p_font.roman_mt.3.76mm_ifm">Antwoord van Minister <text:span text:style-name="ifm_span_font.bold_ifm">Zijlstra</text:span> (Buitenlandse Zaken) en van Minister <text:span text:style-name="ifm_span_font.bold_ifm">Kaag</text:span> (Buitenlandse Handel en Ontwikkelingssamenwerking) (ontvangen 16 januari 2018).</text:p>
      <text:p text:style-name="ifm_p_mt.3.76mm_ifm">Vraag 1</text:p>
      <text:p text:style-name="ifm_p_ifm">Bent u bekend met de antwoorden van uw ambtsvoorgangers op Kamervragen over het stopzetten van de financiering aan de Women’s Affairs Technical Committee (WATC)?<text:note text:id="ID-2017Z16599-d37e62" text:note-class="footnote"><text:note-citation text:label="1 ">1</text:note-citation><text:note-body><text:p text:style-name="ifm_p_font.normal_size.6.93pt_mt..5mm_indent.-0.1161in_mleft.0.1161in_ifm">Aanhangsel Handelingen, vergaderjaar 2017–2018, nr. 115</text:p></text:note-body></text:note></text:p>
      <text:p text:style-name="ifm_p_mt.3.76mm_ifm">Antwoord 1</text:p>
      <text:p text:style-name="ifm_p_ifm">Ja.</text:p>
      <text:p text:style-name="ifm_p_mt.3.76mm_ifm">Vraag 2, 3</text:p>
      <text:p text:style-name="ifm_p_ifm">Kunt u bevestigen dat het kabinet, nadat een jeugdcentrum werd vernoemd naar een terroriste, destijds heeft besloten de samenwerking met de WATC direct stop te zetten, zoals gemeld in de brief van het Ministerie van Buitenlandse Zaken aan NGO Monitor d.d. 30 juni 2017?<text:note text:id="ID-2017Z16599-d37e75" text:note-class="footnote"><text:note-citation text:label="2 ">2</text:note-citation><text:note-body><text:p text:style-name="ifm_p_font.normal_size.6.93pt_mt..5mm_indent.-0.1161in_mleft.0.1161in_ifm">kenmerk minbuza-2017.827582</text:p></text:note-body></text:note></text:p>
      <text:p text:style-name="ifm_p_ifm">Kunt u verhelderen of de samenwerking destijds is opgeschort of (permanent) beëindigd?</text:p>
      <text:p text:style-name="ifm_p_mt.3.76mm_ifm">Antwoord 2, 3</text:p>
      <text:p text:style-name="ifm_p_ifm">Nadat Nederland en andere donoren kennisnamen van de kwestie zijn de volgende stappen genomen. Op 13 juni zijn donoren het gesprek aangegaan met de Women’s Affairs Technical Committee (WATC), waarbij donoren WATC de wacht hebben aangezegd, duidelijk hebben gemaakt wat zij van WATC verwachtten en welke consequenties er aan de houding van WATC verbonden zouden kunnen worden. De tijd tussen dat gesprek en definitieve opzegging is door de donoren gebruikt om WATC ertoe aan te zetten afstand te nemen van het jeugdcentrum omdat vernoeming naar Dalal Mughrabi verheerlijking van geweld is. Hoewel WATC geen rol heeft gespeeld bij de keuze van de naam, weigerde de organisatie zich hiervan te distantiëren omdat dit volgens WATC onder vrijheid van meningsuiting valt. Het kabinet acht het verheerlijken van geweld simpelweg onacceptabel en verwacht van al zijn partners dat zij zich hier verre van houden. Omdat er geen oplossing gevonden kon worden, besloten de gezamenlijke donoren vervolgens de samenwerking definitief te beëindigen. WATC is op 4 oktober van dit besluit geïnformeerd, per brief en in een gesprek, waarmee de samenwerking ten einde kwam.</text:p>
      <text:p text:style-name="ifm_p_mt.3.76mm_ifm">Vraag 4</text:p>
      <text:p text:style-name="ifm_p_ifm">Staat u nog steeds achter het besluit om de samenwerking met de WATC op te schorten dan wel te beëindigen?</text:p>
      <text:p text:style-name="ifm_p_mt.3.76mm_ifm">Antwoord 4</text:p>
      <text:p text:style-name="ifm_p_ifm">Ja.</text:p>
      <text:p text:style-name="ifm_p_mt.3.76mm_ifm">Vraag 5</text:p>
      <text:p text:style-name="ifm_p_ifm">Waarom maakt de website van het Human Rights and International Humanitarian Law Secretariat geen melding van het opschorten of beëindigen van de samenwerking met de WATC?<text:note text:id="ID-2017Z16599-d37e99" text:note-class="footnote"><text:note-citation text:label="3 ">3</text:note-citation><text:note-body><text:p text:style-name="ifm_p_font.normal_size.6.93pt_mt..5mm_indent.-0.1161in_mleft.0.1161in_ifm">http://www.rightsecretariat.ps/our-work/grantees/core-funding</text:p></text:note-body></text:note> Vindt u het niet vreemd dat het kabinet de Kamer laat weten het verheerlijken van geweld «simpelweg onacceptabel» te vinden, maar dat op de website van het Human Rights and International Humanitarian Law Secretariat intussen wordt gedaan alsof er niets aan de hand is door het werk van de WATC te prijzen?</text:p>
      <text:p text:style-name="ifm_p_mt.3.76mm_ifm">Antwoord 5</text:p>
      <text:p text:style-name="ifm_p_ifm">Op de website van het Human Rights and International Humanitarian Law Secretariat staan alle organisaties vermeld waarmee is samengewerkt en met welk doel. WATC staat hier ook op, vanwege de samenwerking tot het moment van beëindiging van de relatie. WATC heeft met de Nederlandse financiering veel nuttig werk verzet voor de bevordering van rechten van vrouwen, onder andere middels de opstelling – samen met andere organisaties – van een schaduwrapportage in het kader van de eerste rapportage van de Palestijnse Autoriteit aan het VN-Comité inzake de uitbanning van alle vormen van discriminatie van vrouwen. Het conflict over de naamkwestie van het jeugdcentrum doet daar niets aan af. Naar aanleiding van de beëindiging van de samenwerking met WATC is het op de website vermelde bedrag naar beneden bijgesteld, omdat de werkelijke bijdrage ook lager werd dan deze geweest zou zijn bij een samenwerking tot het einde van 2017, zoals oorspronkelijk voorzien.</text:p>
      <text:p text:style-name="ifm_p_mt.3.76mm_ifm">Vraag 6</text:p>
      <text:p text:style-name="ifm_p_ifm">Op welke datum heeft het Ministerie van Buitenlandse Zaken het Human Rights and International Humanitarian Law Secretariat dan wel de WATC geïnformeerd over het opschorten of beëindigen van de samenwerking?</text:p>
      <text:p text:style-name="ifm_p_mt.3.76mm_ifm">Antwoord 6</text:p>
      <text:p text:style-name="ifm_p_ifm">De donoren van het Human Rights and International Humanitarian Law Secretariat hebben de definitieve beëindiging officieel op 4 oktober jl. aan WATC kenbaar gemaakt. Het Human Rights and International Humanitarian Law Secretariat was, als uitvoerende organisatie voor de donoren, vanaf het begin af aan op de hoogte van de visie van de donoren.</text:p>
      <text:p text:style-name="ifm_p_mt.3.76mm_ifm">Vraag 7, 8</text:p>
      <text:p text:style-name="ifm_p_ifm">Op welke datum heeft de laatste transactie van het Human Rights and International Humanitarian Law Secretariat in de richting van de WATC plaatsgevonden?</text:p>
      <text:p text:style-name="ifm_p_ifm">Klopt het dat het Human Rights and International Humanitarian Law Secretariat op 24 mei 2017 nog 1,13 miljoen euro van het kabinet heeft ontvangen?<text:note text:id="ID-2017Z16599-d37e126" text:note-class="footnote"><text:note-citation text:label="4 ">4</text:note-citation><text:note-body><text:p text:style-name="ifm_p_font.normal_size.6.93pt_mt..5mm_indent.-0.1161in_mleft.0.1161in_ifm">https://www.openaid.nl/projects/NL-1-PPR-25731/?tab=transactions</text:p></text:note-body></text:note> Heeft de WATC na afloop van die transactie nog geld gekregen van het Human Rights and International Humanitarian Law Secretariat? Zo ja, is het dan terecht om te stellen dat het stopzetten van de samenwerking niet heeft geleid tot het niet langer uitkeren van in het verleden toegezegde subsidies? Zo nee, waarom staat de WATC dan nog altijd op de website van het Human Rights and International Humanitarian Law Secretariat vermeld als subsidie-ontvanger (met bovendien een gestegen subsidie ten opzichte van voorgaande jaren)?</text:p>
      <text:p text:style-name="ifm_p_mt.3.76mm_ifm">Antwoord 7, 8</text:p>
      <text:p text:style-name="ifm_p_ifm">Nederland heeft op 17 mei 2017 een betaling van € 1.134.000 aan het Human Rights and International Humanitarian Law Secretariat gedaan conform de contractuele verplichtingen en ten gunste van de (destijds) 24 gesteunde mensenrechtenorganisaties. De laatste betaling vanuit het Human Rights and International Humanitarian Law Secretariat aan WATC heeft op 10 mei 2017 plaatsgevonden. Na het gesprek van 13 juni jl. tussen de donoren en WATC is er geen geld meer richting de organisatie gegaan. De website geeft de uitgekeerde middelen weer voor de periode tot de definitieve beëindiging van de samenwerking met deze organisatie.</text:p>
      <text:p text:style-name="ifm_p_mt.3.76mm_ifm">Vraag 9</text:p>
      <text:p text:style-name="ifm_p_ifm">Bent u van mening dat de activiteiten van het in Ramallah gevestigde Human Rights and International Humanitarian Law Secretariat stroken met kabinetsbeleid, in die zin dat kabinetsbeleid inzake de Israëlisch-Palestijnse kwestie niet in de weg wordt gezeten? Zo ja, hoe beoordeelt u dan de trotse vermelding in het jaarverslag 2016 dat de door deze organisatie gesteunde NGO’s erin zijn geslaagd internationale organisaties onder druk te zetten om Israël te straffen, en dat deze pogingen er zelfs toe hebben geleid dat in het Verenigd Koninkrijk een arrestatiebevel werd uitgevaardigd tegen voormalig Minister van Buitenlandse Zaken Tzipi Livni?<text:note text:id="ID-2017Z16599-d37e140" text:note-class="footnote"><text:note-citation text:label="5 ">5</text:note-citation><text:note-body><text:p text:style-name="ifm_p_font.normal_size.6.93pt_mt..5mm_indent.-0.1161in_mleft.0.1161in_ifm">http://www.rightsecretariat.ps/files/SECRETARIAT_ANNUAL_REPORT_2016.pdf; Zie ook de berichtgeving in The Times of Israel op 25 november 2017: https://www.timesofisrael.com/europe-funded-group-boasts-to-donors-about-obtaining-arrest-warrant-for-livni/</text:p></text:note-body></text:note> Deelt u, bij het lezen van dat jaarverslag, de zorg dat zulke initiatieven het conflict eerder bestendigen dan dat wordt bijgedragen aan de oplossing ervan?</text:p>
      <text:p text:style-name="ifm_p_mt.3.76mm_ifm">Antwoord 9</text:p>
      <text:p text:style-name="ifm_p_ifm">Het internationaal recht vormt het kader voor EU en Nederlands buitenlandse beleid, zoals wordt benadrukt in verschillende EU-Raadsconclusies. Nederland en de EU spreken Israël en de Palestijnse Autoriteit consequent aan op hun verantwoordelijkheden ten aanzien van naleving van het internationaal recht, waaronder het humanitair oorlogsrecht en de mensenrechten. De ondersteuning van Israëlische en Palestijnse mensenrechtenorganisaties via het Human Rights and International Humanitarian Law Secretariat past bij deze inzet.</text:p>
      <text:p text:style-name="ifm_p_ifm">Deze organisaties komen op voor de rechten van Palestijnse burgers en stellen vermeende schendingen door zowel Israëlische als Palestijnse autoriteiten aan de orde. Het onder de aandacht brengen van vermeende schendingen bij internationale organisaties is daarbij een legitiem en gebruikelijk middel, dat door mensenrechtenorganisaties in vele landen onder allerlei omstandigheden wordt gehanteerd.</text:p>
      <text:p text:style-name="ifm_p_mt.3.76mm_ifm">Vraag 10</text:p>
      <text:p text:style-name="ifm_p_ifm">Welke afspraken heeft het kabinet gemaakt met het Human Rights and International Humanitarian Law Secretariat inzake toekomstige financiering vanuit Nederland?</text:p>
      <text:p text:style-name="ifm_p_mt.3.76mm_ifm">Antwoord 10</text:p>
      <text:p text:style-name="ifm_p_ifm">De steun aan Palestijnse en Israëlische mensenrechtenorganisaties door Nederland en de andere partners via het Human Rights and International Humanitarian Law Secretariat loopt op het einde van dit jaar af. Zoals aangegeven tijdens de Begrotingsbehandeling Buitenlandse Zaken 2018, d.d. 23 en 24 november, zal het kabinet Israëlische en Palestijnse mensenrechtenorganisaties blijven steunen. Het kabinet onderzoekt verschillende opties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Van der Staaij en Voordewind over de steun aan het Human Rights and International Humanitarian Law Secretariat en de samenwerking met de Women’s Affairs Technical Committee</dc:title>
    <meta:user-defined meta:name="OVERHEIDop.ParlID/DC.identifier">ah-tk-20172018-884</meta:user-defined>
    <meta:user-defined meta:name="OVERHEIDop.vraagnummer">2017Z16599</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C.G. van der Staaij</meta:user-defined>
    <meta:user-defined meta:name="OVERHEIDop.indiener">J.S. Voordewind</meta:user-defined>
    <meta:user-defined meta:name="OVERHEIDop.ontvanger">S.A.M. Kaag</meta:user-defined>
    <meta:user-defined meta:name="OVERHEIDop.ontvanger">H. Zijlstra</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Antwoord op vragen van de leden Ten Broeke, Van der Staaij en Voordewind over de steun aan het Human Rights and International Humanitarian Law Secretariat en de samenwerking met de Women’s Affairs Technical Committee</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