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3</text:p>
      <text:p text:style-name="ifm_p_font.roman_mt.3.76mm_ifm">Vragen van de leden <text:span text:style-name="ifm_span_font.bold_ifm">Van Helvert</text:span> (CDA), <text:span text:style-name="ifm_span_font.bold_ifm">Ten Broeke</text:span> (VVD), <text:span text:style-name="ifm_span_font.bold_ifm">De Roon</text:span> (PVV) en <text:span text:style-name="ifm_span_font.bold_ifm">Van der Staaij</text:span> (SGP) aan de Minister van Buitenlandse Zaken over <text:span text:style-name="ifm_span_font.italic_ifm">de omstandigheden in Noord-Koreaanse politieke gevangenissen</text:span> (ingezonden 21 december 2017).</text:p>
      <text:p text:style-name="ifm_p_font.roman_mt.3.76mm_ifm">Antwoord van Minister <text:span text:style-name="ifm_span_font.bold_ifm">Zijlstra</text:span> (Buitenlandse Zaken) (ontvangen 16 januari 2018).</text:p>
      <text:p text:style-name="ifm_p_mt.3.76mm_ifm">Vraag 1</text:p>
      <text:p text:style-name="ifm_p_ifm">Kent u het bericht «North Korea’s prisons are as bad as Nazi camps, says judge who survived Auschwitz»?<text:note text:id="ID-2017Z18652-d37e47" text:note-class="footnote"><text:note-citation text:label="1 ">1</text:note-citation><text:note-body><text:p text:style-name="ifm_p_font.normal_size.6.93pt_mt..5mm_indent.-0.1161in_mleft.0.1161in_ifm">Washingtonpost.com, 11 december 2017</text:p></text:note-body></text:note></text:p>
      <text:p text:style-name="ifm_p_mt.3.76mm_ifm">Antwoord 1</text:p>
      <text:p text:style-name="ifm_p_ifm">Ja.</text:p>
      <text:p text:style-name="ifm_p_mt.3.76mm_ifm">Vraag 2</text:p>
      <text:p text:style-name="ifm_p_ifm">Klopt het dat er ongeveer 130.000 Noord-Koreanen zonder enige vorm van proces worden vastgehouden in politieke gevangenissen en dat de omstandigheden daar minstens zo verschrikkelijk zijn als in Auschwitz?</text:p>
      <text:p text:style-name="ifm_p_mt.3.76mm_ifm">Antwoord 2</text:p>
      <text:p text:style-name="ifm_p_ifm">Ondanks een gebrek aan toegang voor onafhankelijke waarnemers, zijn de rapporten van de VN-onderzoekscommissie naar mensenrechten in Noord-Korea een gezaghebbende bron van informatie over aantallen gedetineerden en detentieomstandigheden in het land. Het kabinet hecht zeer aan de informatie en het deskundige oordeel uit deze rapporten.</text:p>
      <text:p text:style-name="ifm_p_mt.3.76mm_ifm">Vraag 3</text:p>
      <text:p text:style-name="ifm_p_ifm">Hoe beoordeelt u de berichten dat het Noord-Koreaanse regime zich in tenminste vier grote politieke gevangenissen schuldig maakt aan tien van de elf misdaden tegen de menselijkheid, zoals die in 1998 zijn vastgesteld in het Statuut van Rome inzake het Internationaal Strafhof?</text:p>
      <text:p text:style-name="ifm_p_mt.3.76mm_ifm">Antwoord 3</text:p>
      <text:p text:style-name="ifm_p_ifm">Deze berichten, die grotendeels zijn gebaseerd op de bevindingen van de VN-onderzoekscommissie, zijn gruwelijk en onderstrepen eens temeer het belang van VN-instellingen bij het tegengaan van straffeloosheid en het ter verantwoording roepen van personen die zich schuldig zouden hebben gemaakt aan misdaden tegen de menselijkheid.</text:p>
      <text:p text:style-name="ifm_p_mt.3.76mm_ifm">Vraag 4</text:p>
      <text:p text:style-name="ifm_p_ifm">Bent u bereid de stalinistische praktijken in Noord-Koreaanse politieke gevangenissen te adresseren in VN-verband en hoog op de agenda te zetten als Nederland volgend jaar lid is van de VN-Veiligheidsraad? Zo nee, waarom niet?</text:p>
      <text:p text:style-name="ifm_p_mt.3.76mm_ifm">Antwoord 4</text:p>
      <text:p text:style-name="ifm_p_ifm">Nederland stelt de mensenrechtensituatie in Noord-Korea, inclusief misstanden in (politieke) gevangenissen, mede in EU-verband regelmatig aan de orde door middel van verklaringen en resoluties in de Mensenrechtenraad en in de Derde Commissie van de Algemene Vergadering van de VN, waarbij ook de VN-Veiligheidsraad wordt aangespoord maatregelen te treffen. Als het aan Nederland ligt, vindt er dit jaar bovendien wederom een zeer stevig debat plaats in de VN-Veiligheidsraad over de mensenrechtensituatie in Noord-Korea.</text:p>
      <text:p text:style-name="ifm_p_mt.3.76mm_ifm">Vraag 5</text:p>
      <text:p text:style-name="ifm_p_ifm">Deelt u de mening van Thomas Buergenthal en twee andere vooraanstaande juristen dat Kim Jong-un c.s. voor het Internationaal Strafhof gedaagd moet worden om zich te verantwoorden voor de misdaden tegen de menselijkheid die zijn regime begaat, iets waarvoor VN-rapporteur Michael Kirby in 2014 ook al pleitte? Zo nee, waarom niet?</text:p>
      <text:p text:style-name="ifm_p_mt.3.76mm_ifm">Antwoord 5</text:p>
      <text:p text:style-name="ifm_p_ifm">Ik deel de mening dat de VN-Veiligheidsraad op basis van de conclusies en aanbevelingen van de VN-onderzoekscommissie passende maatregelen zou moeten treffen, waarbij ook de mogelijkheid om de situatie in Noord-Korea naar het Internationaal Strafhof te verwijzen zou moeten worden overwogen. Nederland is een van de landen die de VN-Veiligheidsraad hier sinds 2014 toe oproept en zal dit tijdens het lidmaatschap van de VN-Veiligheidsraad blijven doen. Maar voor een dergelijk besluit is instemming van de vijf Permanente Leden van de VN-Veiligheidsraad vereist. Het kabinet ondersteunt ieder initiatief dat het mogelijk maakt de schuldigen verantwoordelijk te houden voor hun misdaden, zoals het onderzoek van de <text:span text:style-name="ifm_span_font.italic_ifm">International Bar Association</text:span>.</text:p>
      <text:p text:style-name="ifm_p_mt.3.76mm_ifm">Vraag 6</text:p>
      <text:p text:style-name="ifm_p_ifm">Welke andere manieren ziet u om de grove mensenrechtenschendingen in Noord-Korea niet onbestraft te laten?</text:p>
      <text:p text:style-name="ifm_p_mt.3.76mm_ifm">Antwoord 6</text:p>
      <text:p text:style-name="ifm_p_ifm">Nederland is voorstander van het versterken van de rol die het kantoor van de Hoge Commissaris voor de Mensenrechten van de VN in Seoel vervult op het gebied van informatiegaring die het mogelijk maakt schuldigen verantwoordelijk te houden voor hun misdaden.</text:p>
      <text:p text:style-name="ifm_p_mt.3.76mm_ifm">Vraag 7</text:p>
      <text:p text:style-name="ifm_p_ifm">Bent u ermee bekend dat Noord-Korea al jarenlang bovenaan de Ranglijst Christenvervolging van Open Doors staat en dat ruim 50.000 Noord-Koreaanse christenen momenteel in strafkampen zitten?</text:p>
      <text:p text:style-name="ifm_p_mt.3.76mm_ifm">Antwoord 7</text:p>
      <text:p text:style-name="ifm_p_ifm">Ik ben bekend met deze zeer ernstige berichten, en ook met het feit dat de vervolging van christenen een van de mensenrechtenschendingen in Noord-Korea is die door de VN-onderzoekscommissie in haar rapport wordt benoemd.</text:p>
      <text:p text:style-name="ifm_p_mt.3.76mm_ifm">Vraag 8</text:p>
      <text:p text:style-name="ifm_p_ifm">Bent u bereid in het bijzonder op te komen voor de benarde positie van christenen in Noord-Korea? Zo ja, hoe gaat u dat doen? Zo nee, waarom niet?</text:p>
      <text:p text:style-name="ifm_p_mt.3.76mm_ifm">Antwoord 8</text:p>
      <text:p text:style-name="ifm_p_ifm">Nederland komt op voor de mensenrechten van alle Noord-Koreanen, waaronder het recht op vrijheid van religie en levensovertuiging. Bijzondere aandacht gaat daarbij uit naar kwetsbare groepen die een verhoogd risico lopen op vervolging, zoals Noord-Koreaanse christenen. Gezien de zeer beperkte mogelijkheden om in Noord-Korea projecten te ontplooien, ligt daarbij de nadruk op het documenteren van misstanden met als doel de schuldigen te zijner tijd verantwoordelijk te kunnen houden voor hun misdaden. Hiertoe worden onder andere projecten gefinancierd vanuit het Mensenrechtenfonds in Zuid-Kore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Ten Broeke, De Roon en Van der Staaij over de omstandigheden in Noord-Koreaanse politieke gevangenissen</dc:title>
    <meta:user-defined meta:name="OVERHEIDop.ParlID/DC.identifier">ah-tk-20172018-883</meta:user-defined>
    <meta:user-defined meta:name="OVERHEIDop.vraagnummer">2017Z18652</meta:user-defined>
    <meta:user-defined meta:name="OVERHEIDop.aanhangselNummer">883</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R. de Roon</meta:user-defined>
    <meta:user-defined meta:name="OVERHEIDop.indiener">C.G. van der Staaij</meta:user-defined>
    <meta:user-defined meta:name="OVERHEIDop.indiener">M.J.F. van Helvert</meta:user-defined>
    <meta:user-defined meta:name="OVERHEIDop.ontvanger">H. Zijlstra</meta:user-defined>
    <meta:user-defined meta:name="OVERHEIDop.vergaderjaar">2017-2018</meta:user-defined>
    <meta:user-defined meta:name="DCTERMS.W3CDTF/OVERHEIDop.datumOntvangst">2018-01-16</meta:user-defined>
    <meta:user-defined meta:name="OVERHEID.StatenGeneraal/DC.creator">Tweede Kamer der Staten-Generaal</meta:user-defined>
    <dc:language>nl</dc:language>
    <meta:user-defined meta:name="DCTERMS.alternative"/>
    <meta:user-defined meta:name="DC.title">Antwoord op vragen van de leden Van Helvert, Ten Broeke, De Roon en Van der Staaij over de omstandigheden in Noord-Koreaanse politieke gevangenissen</meta:user-defined>
    <meta:user-defined meta:name="DCTERMS.W3CDTF/DCTERMS.available">2018-01-16</meta:user-defined>
    <meta:user-defined meta:name="OVERHEIDop.publicationName">Kamervragen (Aanhangsel)</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