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2</text:p>
      <text:p text:style-name="ifm_p_font.roman_mt.3.76mm_ifm">Vragen van het lid <text:span text:style-name="ifm_span_font.bold_ifm">De Roon</text:span> (PVV) aan de Minister van Buitenlandse Zaken over <text:span text:style-name="ifm_span_font.italic_ifm">Turkse journalisten die op een dodenlijst zijn gezet door Erdogan’s AK-partij</text:span> (ingezonden 11 december 2017).</text:p>
      <text:p text:style-name="ifm_p_font.roman_mt.3.76mm_ifm">Antwoord van Minister <text:span text:style-name="ifm_span_font.bold_ifm">Zijlstra</text:span> (Buitenlandse Zaken) (ontvangen 16 januari 2018).</text:p>
      <text:p text:style-name="ifm_p_mt.3.76mm_ifm">Vraag 1, 2</text:p>
      <text:p text:style-name="ifm_p_ifm">Hoe beoordeelt u het feit dat een hooggeplaatst Turks politicus van de AK-partij een dodenlijst heeft opgesteld voor kritische journalisten?<text:note text:id="ID-2017Z17579-d37e58" text:note-class="footnote"><text:note-citation text:label="1 ">1</text:note-citation><text:note-body><text:p text:style-name="ifm_p_font.normal_size.6.93pt_mt..5mm_indent.-0.1161in_mleft.0.1161in_ifm">https://www.turkishminute.com/2017/12/04/erdogans-deputy-threatens-journalists-with-extrajudicial-killings/</text:p></text:note-body></text:note></text:p>
      <text:p text:style-name="ifm_p_ifm">Op welke wijze gaat u uw Turkse ambtgenoot aanspreken op deze fascistische praktijken?</text:p>
      <text:p text:style-name="ifm_p_mt.3.76mm_ifm">Antwoord 1, 2</text:p>
      <text:p text:style-name="ifm_p_ifm">Het artikel waar u naar verwijst, citeert uit een column van een Turkse politicus. In deze column waarschuwt de betreffende politicus onder andere voor interne strijd binnen de Gülen-beweging. Het kabinet constateert dat op basis van deze column en het artikel waar u naar verwijst, niet kan worden geconcludeerd dat een hooggeplaatste Turkse politicus een dodenlijst voor kritische journalisten heeft opgesteld. Ook buiten dit artikel beschikt het kabinet niet over informatie waaruit blijkt dat er sprake is van een dergelijke dodenlijst.</text:p>
      <text:p text:style-name="ifm_p_mt.3.76mm_ifm">Vraag 3</text:p>
      <text:p text:style-name="ifm_p_ifm">Hoe gaat Nederland verhinderen dat Turkse paramilitaire knokploegen, waarvoor de Nationaal Coördinator Terrorismebestrijding (NCTV) heeft gewaarschuwd, de jacht openen op Turkse journalisten en buitengerechtelijke executies gaan uitvoeren?<text:note text:id="ID-2017Z17579-d37e76" text:note-class="footnote"><text:note-citation text:label="2 ">2</text:note-citation><text:note-body><text:p text:style-name="ifm_p_font.normal_size.6.93pt_mt..5mm_indent.-0.1161in_mleft.0.1161in_ifm">https://www.elsevierweekblad.nl/nederland/achtergrond/2017/06/gevreesde-turks-duitse-boksclub-duikt-op-in-nederland-390276/</text:p></text:note-body></text:note></text:p>
      <text:p text:style-name="ifm_p_mt.3.76mm_ifm">Antwoord 3</text:p>
      <text:p text:style-name="ifm_p_ifm">De overheid houdt eventuele activiteiten in Nederland van deze groepen nauwlettend in de gaten. Indien nodig worden maatregelen getroffen. Zoals eerder gemeld zijn de politie en het Openbaar Ministerie extra alert op zaken die voortvloeien uit de spanningen in de Turks-Nederlandse gemeenschap. Personen die menen het slachtoffer te zijn van bedreiging, intimidatie of geweld worden nadrukkelijk opgeroepen om melding en/of aangifte te doen.</text:p>
      <text:p text:style-name="ifm_p_mt.3.76mm_ifm">Vraag 4</text:p>
      <text:p text:style-name="ifm_p_ifm">Kan de regering Turkse journalisten die kritiek hebben op Erdogan en zijn regeringsbeleid (zoals Can Dündar) nog wel voldoende veiligheidsgaranties geven bij een bezoek aan Nederland?</text:p>
      <text:p text:style-name="ifm_p_mt.3.76mm_ifm">Antwoord 4</text:p>
      <text:p text:style-name="ifm_p_ifm">Iedereen die zich op het Nederlandse grondgebied bevindt, heeft recht op bescherming. De Nederlandse politie zorgt voor veiligheid voor iedereen die zich in Nederland bevindt.</text:p>
      <text:p text:style-name="ifm_p_mt.3.76mm_ifm">Vraag 5</text:p>
      <text:p text:style-name="ifm_p_ifm">Lopen Turkse journalisten gevaar om in Europa ontvoerd te worden door Turkse inlichtingendiensten zoals de pro Erdogan journalist Cem Küçük heeft geschreven over Gülen-aanhangers? Zo nee, waarom niet?</text:p>
      <text:p text:style-name="ifm_p_mt.3.76mm_ifm">Antwoord 5</text:p>
      <text:p text:style-name="ifm_p_ifm">Het kabinet beschikt niet over informatie dat er een specifiek ontvoeringsgevaar is voor Turkse journalisten in Europa.</text:p>
      <text:p text:style-name="ifm_p_mt.3.76mm_ifm">Vraag 6</text:p>
      <text:p text:style-name="ifm_p_ifm">Waarom bent u Turkije de afgelopen jaren indirect blijven financieren met tientallen miljoenen euro’s aan Nederlands belastinggeld (de EU-toetredingssteun), terwijl de lijst met veroordeelde en gezochte journalisten blijft groeien?<text:note text:id="ID-2017Z17579-d37e101" text:note-class="footnote"><text:note-citation text:label="3 ">3</text:note-citation><text:note-body><text:p text:style-name="ifm_p_font.normal_size.6.93pt_mt..5mm_indent.-0.1161in_mleft.0.1161in_ifm">https://stockholmcf.org/updated-list/</text:p></text:note-body></text:note></text:p>
      <text:p text:style-name="ifm_p_mt.3.76mm_ifm">Antwoord 6</text:p>
      <text:p text:style-name="ifm_p_ifm">Nederland bepleit in Europees kader reeds geruime tijd de opschorting van pre-accessiesteun aan Turkije, conform de motie-Roemer/Segers (Kamerstuk 32 823, nr. 158). Hier is onvoldoende draagvlak voor. De Europese Raad van 19–20 oktober 2017 vroeg de Commissie wel om de pre-accessiesteun aan Turkije te korten en om te buigen. Hierbij zal juist de steun aan het maatschappelijk middenveld in Turkije, waaronder de media, conform de motie-Van Ojik/Van den Hul (Kamerstuk 21 501-20, nr. 1207) worden uitgebreid.</text:p>
      <text:p text:style-name="ifm_p_mt.3.76mm_ifm">Vraag 7</text:p>
      <text:p text:style-name="ifm_p_ifm">Bent u eindelijk bereid de relatie met Turkije te herzien en niet langer meer met meel in de mond te praten over ernstige zaken zoals de Armeense genocide, de grootschalige mensenrechtenschendingen in Turkije en het Turkse NAVO-lidmaatschap?</text:p>
      <text:p text:style-name="ifm_p_mt.3.76mm_ifm">Antwoord 7</text:p>
      <text:p text:style-name="ifm_p_ifm">Turkije is een strategische partner en NAVO-bondgenoot in een moeilijke regio waar Nederland en de Europese Unie mee samen moeten werken op gebieden als veiligheid en migratie. De relatie met Turkije moet mede in dat licht worden bezien, wat echter niet wegneemt dat Nederland de zorgen over de rechtsstaat en mensenrechtensituatie in Turkije regelmatig via verschillende fora in duidelijke bewoordingen aan de orde stelt. Het Turkse lidmaatschap van de NAVO staat op geen enkele manier ter discu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Turkse journalisten die op een dodenlijst zijn gezet door Erdogan’s AK-partij</dc:title>
    <meta:user-defined meta:name="OVERHEIDop.ParlID/DC.identifier">ah-tk-20172018-882</meta:user-defined>
    <meta:user-defined meta:name="OVERHEIDop.vraagnummer">2017Z17579</meta:user-defined>
    <meta:user-defined meta:name="OVERHEIDop.aanhangselNummer">882</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H. Zijlstra</meta:user-defined>
    <meta:user-defined meta:name="OVERHEIDop.vergaderjaar">2017-2018</meta:user-defined>
    <meta:user-defined meta:name="DCTERMS.W3CDTF/OVERHEIDop.datumOntvangst">2018-01-16</meta:user-defined>
    <meta:user-defined meta:name="OVERHEID.StatenGeneraal/DC.creator">Tweede Kamer der Staten-Generaal</meta:user-defined>
    <dc:language>nl</dc:language>
    <meta:user-defined meta:name="DCTERMS.alternative"/>
    <meta:user-defined meta:name="DC.title">Antwoord op vragen van het lid De Roon over Turkse journalisten die op een dodenlijst zijn gezet door Erdogan’s AK-partij</meta:user-defined>
    <meta:user-defined meta:name="DCTERMS.W3CDTF/DCTERMS.available">2018-01-16</meta:user-defined>
    <meta:user-defined meta:name="OVERHEIDop.publicationName">Kamervragen (Aanhangsel)</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