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88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80</text:p>
      <text:p text:style-name="P2">Vragen van de leden <text:span text:style-name="T1">Ten Broeke</text:span> en <text:span text:style-name="T1">Remco Dijkstra</text:span> (beiden VVD) aan de Minister van Infrastructuur en Waterstaat over <text:span text:style-name="T2">het bericht «Regio zet druk op werk Twentekanalen»?</text:span> (ingezonden 29 december 2017).</text:p>
      <text:p text:style-name="P2">Antwoord van Minister <text:span text:style-name="T1">Van Nieuwenhuizen Wijbenga</text:span> (Infrastructuur en Waterstaat) (ontvangen 16 januari 2018).</text:p>
      <text:p text:style-name="P1">Vraag 1</text:p>
      <text:p text:style-name="Basis">Bent u bekend met het bericht: «Regio zet druk op werk Twentekanalen»?<text:note text:id="ftn1" text:note-class="footnote"><text:note-citation text:label="1 ">1 </text:note-citation><text:note-body><text:p text:style-name="P3">Tubantia, 25 december 2017, https://www.tubantia.nl/hengelo/jan-bron-regio-kan-niet-wachten-op-verruiming-twentekanalen~af9920af/</text:p></text:note-body></text:note></text:p>
      <text:p text:style-name="P1">Antwoord 1</text:p>
      <text:p text:style-name="Basis">Ja.</text:p>
      <text:p text:style-name="P1">Vraag 2</text:p>
      <text:p text:style-name="Basis">Heeft de betreffende (PvdA-)regiobestuurder over dit onderwerp reeds contact met u opgenomen, voordat hij in de media uitingen deed? Zo niet, is het een gebruikelijke methode om eerst via de media iets te roepen en vervolgens pas enkele weken later om de tafel te gaan zitten?</text:p>
      <text:p text:style-name="P1">Antwoord 2</text:p>
      <text:p text:style-name="Basis">Nee, maar er vindt regelmatig overleg plaats tussen de regio en Rijkswaterstaat over de stappen die gezet worden in het proces rond de Twentekanalen.</text:p>
      <text:p text:style-name="Basis">De regio heeft groot belang bij de verruiming van de Twentekanalen, betreffende regiobestuurder gaf in het genoemde artikel uiting aan de breed gedeelde behoefte van bestuurders en ondernemers om de werkzaamheden zo snel mogelijk aan te vangen met de tweede fase Verruiming Twentekanalen. Ook ik wil het project zo snel mogelijk realiseren.</text:p>
      <text:p text:style-name="P1">Vraag 3</text:p>
      <text:p text:style-name="Basis"><text:soft-page-break/>Er wordt reeds druk gewerkt aan verbetering van sluizen en havenkades, het uitbaggeren van het Twentekanaal kan wel langer duren: wat is precies de oorzaak hiervan en waardoor komt de vertraging? Kunt u meer informatie geven over de grondwaterproblematiek?</text:p>
      <text:p text:style-name="P1">Antwoord 3</text:p>
      <text:p text:style-name="Basis">Bij de verdere uitwerking van de aanbesteding is duidelijk geworden dat er teveel risico’s en onzekerheden waren omtrent de grondwaterbeheersing tijdens en na de uitvoering van het project. Op dit moment is er al sprake van het optreden van kwelwater, daarnaast bestaat ook het risico van infiltratie naar het kanaal toe, met als gevolg verdroging. Gezien de ervaringen uit het verleden met grondwaterbeheersing bij kanalenprojecten gaf dit onvoldoende aanknopingspunten en zekerheden om met de aanbesteding door te gaan. Hierop is de aanbesteding in de huidige vorm ingetrokken.</text:p>
      <text:p text:style-name="P1">Vraag 4</text:p>
      <text:p text:style-name="Basis">Hoe staat het met de uitvoering van de motie van de leden Jacobi/De Boer<text:note text:id="ftn2" text:note-class="footnote"><text:note-citation text:label="2 ">2 </text:note-citation><text:note-body><text:p text:style-name="P3">Kamerstuk 31 409, nr. 97</text:p></text:note-body></text:note>? Wat is mogelijk of nodig om de genoemde vertraging van anderhalf jaar te voorkomen? Wat zijn de afwegingen, met welke consequenties en bent u hiertoe bereid? Kunt u de Kamer hierover informeren voor het komende algemeen overleg Scheepvaart?</text:p>
      <text:p text:style-name="P1">Antwoord 4</text:p>
      <text:p text:style-name="Basis">De motie van de leden Jacobi en De Boer heeft betrekking op de renovatie van de sluizen van Delden en Hengelo. De uitvoering hiervan verloopt zoals gepland en is een goed voorbeeld van de manier waarop we bedrijven betrekken bij het beperken van stremmingsduur. Voor meer informatie wil ik u verwijzen naar de brief aangaande de voortgang Infra-projecten d.d. 7 juli 2017 (IENM/BSK-2017/151091).</text:p>
      <text:p text:style-name="Basis">Het is niet mogelijk de vertraging te voorkomen als gevolg van de ingetrokken aanbesteding van de Verruiming Twentekanalen. Parallel aan het opstellen van het nieuwe contract zal met de regio worden onderzocht waar mogelijke knelpunten zijn. Waar mogelijk zullen we maatwerk toepassen. Zo zal er bijvoorbeeld onderzocht worden of met verkeersmaatregelen al eerder beperkt met schepen met vaarklasse Va gevaren kan worden. Onderzocht wordt ook of en met welke middelen een versnelling van werkzaamheden mogelijk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Ten Broeke en Remco Dijkstra over uitstel verruiming Twentekanalen</dc:title>
    <dc:language>nl</dc:language>
    <meta:document-statistic meta:table-count="1" meta:image-count="0" meta:object-count="0" meta:page-count="2" meta:paragraph-count="32" meta:word-count="567" meta:character-count="3739"/>
    <dc:date>2018-01-17T07:57:40.49</dc:date>
    <dc:creator>Herman Firing</dc:creator>
    <meta:editing-duration>PT20S</meta:editing-duration>
    <meta:editing-cycles>1</meta:editing-cycles>
    <meta:user-defined meta:name="DC.title">Antwoord op vragen van de leden Ten Broeke en Remco Dijkstra over uitstel verruiming Twentekanalen</meta:user-defined>
    <meta:user-defined meta:name="DCTERMS.W3CDTF/DCTERMS.available">2018-01-16</meta:user-defined>
    <meta:user-defined meta:name="DCTERMS.W3CDTF/DCTERMS.issued">2018-01-16</meta:user-defined>
    <meta:user-defined meta:name="DCTERMS.W3CDTF/OVERHEIDop.datumOntvangst">2018-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Waterkeringen en waterbeheer</meta:user-defined>
    <meta:user-defined meta:name="OVERHEIDop.AanhangselTypen/DC.type" meta:value-type="string">Antwoord</meta:user-defined>
    <meta:user-defined meta:name="OVERHEIDop.ParlID/DC.identifier" meta:value-type="string">ah-tk-20172018-880</meta:user-defined>
    <meta:user-defined meta:name="OVERHEIDop.Parlementair/DC.type" meta:value-type="string">Aanhangsel van de Handelingen</meta:user-defined>
    <meta:user-defined meta:name="OVERHEIDop.aanhangselNummer" meta:value-type="string">880</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9003</meta:user-defined>
  </office:meta>
</office:document-meta>
</file>