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text:p>
      <text:p text:style-name="ifm_p_font.roman_mt.3.76mm_ifm">Vragen van het lid <text:span text:style-name="ifm_span_font.bold_ifm">Van Raan</text:span> (PvdD) aan de Staatssecretaris van Infrastructuur en Milieu over <text:span text:style-name="ifm_span_font.italic_ifm">het nieuws dat grote industrieën verdienen aan het ETS</text:span> (ingezonden 11 september 2017).</text:p>
      <text:p text:style-name="ifm_p_font.roman_mt.3.76mm_ifm">Antwoord van Staatssecretaris <text:span text:style-name="ifm_span_font.bold_ifm">Dijksma</text:span> (Infrastructuur en Milieu) (ontvangen 3 oktober 2017)</text:p>
      <text:p text:style-name="ifm_p_mt.3.76mm_ifm">Vraag 1 en 2</text:p>
      <text:p text:style-name="ifm_p_ifm">Hoe beoordeelt u het bericht dat grote industrieën geld verdienen aan het Emissions Trading System (ETS) zonder zich te hoeven inspannen?<text:note text:id="ID-2017Z11825-d37e58" text:note-class="footnote"><text:note-citation text:label="1 ">1</text:note-citation><text:note-body><text:p text:style-name="ifm_p_font.normal_size.6.93pt_mt..5mm_indent.-0.1161in_mleft.0.1161in_ifm">Website De Groene Amsterdammer, 6 september 2017 (https://www.groene.nl/artikel/de-industriele-lobby-is-ongelooflijk-sterk)</text:p></text:note-body></text:note></text:p>
      <text:p text:style-name="ifm_p_ifm">Deelt u de mening dat het zeer onwenselijk is dat grote industriële bedrijven, goed voor driekwart van de opwarming door industrie in Nederland, in de afgelopen tien jaar een overschot aan rechten hebben kunnen opbouwen, om dit vervolgens te verkopen, te gelde te maken of op te sparen? Zo nee, kunt u dit toelichten?</text:p>
      <text:p text:style-name="ifm_p_mt.3.76mm_ifm">Antwoord 1 en 2</text:p>
      <text:p text:style-name="ifm_p_ifm">Bij de toewijzing van gratis emissierechten speelt het risico op <text:span text:style-name="ifm_span_font.italic_ifm">carbon leakage</text:span> een belangrijke rol. Er is sprake van <text:span text:style-name="ifm_span_font.italic_ifm">carbon leakage</text:span> als de productie zich verplaatst van binnen de EU naar buiten de EU vanwege de lasten voor bedrijven door deelname aan emissiehandel. <text:span text:style-name="ifm_span_font.italic_ifm">Carbon leakage</text:span> is ongewenst omdat de uitstoot van CO<text:span text:style-name="ifm_span_font.subscript_ifm">2</text:span> bij productieverplaatsing naar derde landen niet of minder gereguleerd wordt. Bovendien is er sprake van een negatief effect op de Europese economie. Daarom wordt afhankelijk van de «<text:span text:style-name="ifm_span_font.italic_ifm">carbon leakage</text:span> status» van de activiteiten van een bedrijf, een groter of kleiner deel van de berekende hoeveelheid gratis emissierechten toegewezen.</text:p>
      <text:p text:style-name="ifm_p_ifm">Het bericht uit De Groene Amsterdammer sluit aan bij eerdere onderzoeken die lieten zien dat de toewijzing van gratis emissierechten in de beginjaren van het ETS te ruimhartig was. Dat was onwenselijk. Als gevolg van aangescherpte Europese regels wordt in de huidige fase van het ETS (2013–2020) een kleiner deel van het totale aanbod emissierechten gratis verstrekt. Op 28 februari jl. is de Milieuraad tot een algemene oriëntatie gekomen over de herziening van de ETS richtlijn voor de periode 2021–2030, waarmee de Raad op enkele essentiële punten, waaronder het totale aanbod aan gratis emissierechten, inzet op een verdere aanscherping van het ETS-systeem. Zoals ik in mijn brief van 21 maart jl.<text:note text:id="ID-88-d37e66" text:note-class="footnote"><text:note-citation text:label="2 ">2</text:note-citation><text:note-body><text:p text:style-name="ifm_p_font.normal_size.6.93pt_mt..5mm_indent.-0.1161in_mleft.0.1161in_ifm">Kamerstuk 21 501-08, nr. 671.</text:p></text:note-body></text:note> heb aangegeven, had ik het liefst gehad dat de lijst met bedrijfssectoren die voor gratis emissierechten in aanmerking komen, sterk werd ingekort, conform de motie Dijkstra/Van Veldhoven (Kamerstuk 21 501-08, nr. 591). Hiervoor was echter geen draagvlak.</text:p>
      <text:p text:style-name="ifm_p_ifm">Overigens is de berekening van het mogelijke overschot per bedrijf in het artikel uit De Groene Amsterdammer in een aantal gevallen onvolledig uitgevoerd, met name doordat geen rekening is gehouden met de overdracht van warmte- en restgassen tussen bedrijven. Hierdoor valt de berekening van het overschot voor een aantal bedrijven te hoog uit. Als een bedrijf een overschot heeft, bijvoorbeeld omdat het emissiereducerende maatregelen heeft genomen, is het gezien de werking van het systeem passend dat ze deze emissierechten te gelde kan maken.</text:p>
      <text:p text:style-name="ifm_p_mt.3.76mm_ifm">Vraag 3</text:p>
      <text:p text:style-name="ifm_p_ifm">Hoe beoordeelt u de conclusie in dit artikel dat de prijs van emissierechten minimaal zou moeten verachtvoudigen om het systeem het gewenste effect te laten behalen?</text:p>
      <text:p text:style-name="ifm_p_mt.3.76mm_ifm">Antwoord 3</text:p>
      <text:p text:style-name="ifm_p_ifm">Het ETS is in beginsel een goed instrument om kosteneffectief te sturen op CO<text:span text:style-name="ifm_span_font.subscript_ifm">2</text:span>-reductie, waarbij het eventueel opsparen van emissierechten het functioneren van het ETS in principe niet belemmert. Ik deel het beeld dat de CO<text:span text:style-name="ifm_span_font.subscript_ifm">2</text:span>-prijs momenteel onvoldoende prikkels geeft om ook op langere termijn significante CO<text:span text:style-name="ifm_span_font.subscript_ifm">2</text:span>-reductie te realiseren. De prijs is echter geen doel op zich, maar een middel om bedrijven ertoe aan te zetten om bij te dragen aan CO<text:span text:style-name="ifm_span_font.subscript_ifm">2</text:span>-reductie.</text:p>
      <text:p text:style-name="ifm_p_ifm">Het is de verwachting dat de prijsprikkels vanuit het ETS om bij te dragen aan CO<text:span text:style-name="ifm_span_font.subscript_ifm">2</text:span>-reductie voor de Nederlandse energieproducenten en de energie-intensieve industrie voorlopig beperkt zullen blijven. Dit komt onder meer doordat de energiecentrales en bedrijven in Nederland op Europese schaal relatief efficiënt zijn. Het kabinet geeft in de Energieagenda daarom aan dat het aanbeveling verdient om voor de bedrijven die onder het ETS vallen aanvullend beleid vast te stellen en bij de invulling van dit aanvullend beleid keuzes te maken gericht op een kosteneffectieve invulling van de transitie richting 2050. Het is aan een volgend kabinet om hier eventuele besluiten over te nemen.</text:p>
      <text:p text:style-name="ifm_p_mt.3.76mm_ifm">Vraag 4</text:p>
      <text:p text:style-name="ifm_p_ifm">Deelt u de mening dat het ETS nog altijd niet functioneert, ook na de herziening? Zo nee, kunt u dit toelichten?</text:p>
      <text:p text:style-name="ifm_p_mt.3.76mm_ifm">Antwoord 4</text:p>
      <text:p text:style-name="ifm_p_ifm">Ik deel deze mening niet. Het ETS functioneert goed voor wat betreft het kosteneffectief realiseren van de gewenste CO<text:span text:style-name="ifm_span_font.subscript_ifm">2</text:span>-reductie op Europees niveau. Voor 2020 realiseert het ETS de afgesproken 21% CO<text:span text:style-name="ifm_span_font.subscript_ifm">2</text:span>-reductie ten opzichte van 2005. Na de herziening zal het ETS in 2030 de afgesproken 43% emissiereductie ten opzichte van 2005 realiseren. Bij de lopende onderhandelingen over de herziening is er bovendien zicht op aanvullende maatregelen om het overschot aan emissierechten, en daarmee de lage prijs van emissierechten, aan te pakken. Zoals ik in mijn voorgaande antwoord heb aangegeven, zullen de prikkels voor de Nederlandse energieproducenten en de energie-intensieve industrie om bij te dragen aan CO<text:span text:style-name="ifm_span_font.subscript_ifm">2</text:span>-reductie voorlopig beperkt zijn, wat maakt dat aanvullend beleid wenselijk is.</text:p>
      <text:p text:style-name="ifm_p_mt.3.76mm_ifm">Vraag 5</text:p>
      <text:p text:style-name="ifm_p_ifm">Deelt u de mening dat het gratis weggeven van het recht om te vervuilen haaks staat op onze gezamenlijke taak om de CO<text:span text:style-name="ifm_span_font.subscript_ifm">2</text:span>-uitstoot versneld en drastisch terug te brengen? Zo nee, kunt u dit toelichten?</text:p>
      <text:p text:style-name="ifm_p_mt.3.76mm_ifm">Antwoord 5</text:p>
      <text:p text:style-name="ifm_p_ifm">Het weggeven van emissierechten staat niet haaks op het reduceren van de CO<text:span text:style-name="ifm_span_font.subscript_ifm">2</text:span>-uitstoot. Door het absolute en jaarlijks afnemende plafond aan de uitstoot- waarbinnen ETS-bedrijven emissierechten mogen verhandelen- garandeert het ETS dat de gewenste CO<text:span text:style-name="ifm_span_font.subscript_ifm">2</text:span>-reductie op Europees niveau wordt behaald. De wijze van op de markt brengen, via veiling of gratis weggeven, heeft hier geen invloed op. Overigens is de hoeveelheid emissierechten die een bedrijf gratis ontvangt, alleen voor de 10% schoonste bedrijven binnen een bepaalde sector voldoende om hun emissies geheel mee af te dekken.</text:p>
      <text:p text:style-name="ifm_p_mt.3.76mm_ifm">Vraag 6</text:p>
      <text:p text:style-name="ifm_p_ifm">Bent u bereid zich in te zetten voor het afschaffen van het ETS? Zo nee, kunt u dit toelichten?</text:p>
      <text:p text:style-name="ifm_p_mt.3.76mm_ifm">Antwoord 6</text:p>
      <text:p text:style-name="ifm_p_ifm">Ik ben geen voorstander van afschaffing van het ETS. Ik zet me juist in voor versterking van het ETS, aangezien het in beginsel een goed instrument is om kosteneffectief te sturen op CO<text:span text:style-name="ifm_span_font.subscript_ifm">2</text:span>-red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nieuws dat grote industrieën verdienen aan het ETS</dc:title>
    <meta:user-defined meta:name="OVERHEIDop.ParlID/DC.identifier">ah-tk-20172018-88</meta:user-defined>
    <meta:user-defined meta:name="OVERHEIDop.vraagnummer">2017Z11825</meta:user-defined>
    <meta:user-defined meta:name="OVERHEIDop.aanhangselNummer">8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A.M. Dijksma</meta:user-defined>
    <meta:user-defined meta:name="OVERHEIDop.vergaderjaar">2017-2018</meta:user-defined>
    <meta:user-defined meta:name="DCTERMS.W3CDTF/OVERHEIDop.datumOntvangst">2017-10-03</meta:user-defined>
    <meta:user-defined meta:name="OVERHEID.StatenGeneraal/DC.creator">Tweede Kamer der Staten-Generaal</meta:user-defined>
    <dc:language>nl</dc:language>
    <meta:user-defined meta:name="DCTERMS.alternative"/>
    <meta:user-defined meta:name="DC.title">Antwoord op vragen van het lid Van Raan over het nieuws dat grote industrieën verdienen aan het ETS</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