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Van Raan</text:span> (PvdD) aan de Ministers van Financiën en van Economische Zaken en Klimaat over <text:span text:style-name="ifm_span_font.italic_ifm">het bericht dat de financiële sector vervuilers kan aanpakken</text:span> (ingezonden 21 december 2017).</text:p>
      <text:p text:style-name="ifm_p_font.roman_mt.3.76mm_ifm">Antwoord van Minister <text:span text:style-name="ifm_span_font.bold_ifm">Wiebes</text:span> (Economische Zaken en Klimaat), mede namens de Minister van Financiën (ontvangen 16 januari 2018).</text:p>
      <text:p text:style-name="ifm_p_mt.3.76mm_ifm">Vraag 1, 2</text:p>
      <text:p text:style-name="ifm_p_ifm">Kunt u een reactie geven op het bericht dat de financiële sector in actie wil komen voor het klimaat en met een nieuw rekenmodel goed zicht mogelijk maakt op milieueffecten van geldverstrekking?<text:note text:id="ID-2017Z18644-d37e58" text:note-class="footnote"><text:note-citation text:label="1 ">1</text:note-citation><text:note-body><text:p text:style-name="ifm_p_font.normal_size.6.93pt_mt..5mm_indent.-0.1161in_mleft.0.1161in_ifm">https://www.trouw.nl/groen/bank-kan-vervuilers-aanpakken~af0f55fd/</text:p></text:note-body></text:note></text:p>
      <text:p text:style-name="ifm_p_ifm">Deelt u de mening dat dit rekenmodel meer mogelijkheden geeft om publieke transparantie te bieden omtrent duurzaamheidsdoelstellingen en de praktische uitwerking van het duurzaamheidsbeleid van de financiële sector?</text:p>
      <text:p text:style-name="ifm_p_mt.3.76mm_ifm">Antwoord 1, 2</text:p>
      <text:p text:style-name="ifm_p_ifm">Ik verwelkom de methodiek die door twaalf Nederlandse financiële instellingen is ontwikkeld om de CO<text:span text:style-name="ifm_span_font.subscript_ifm">2</text:span>-voetafdruk van de portefeuille(s) van individuele instellingen in kaart te brengen.</text:p>
      <text:p text:style-name="ifm_p_ifm">Het rekenmodel draagt bij aan het vergroten van de transparantie over het klimaateffect van de investeringen van financiële instellingen die dit model toepassen. Ook voor klanten wordt het zo makkelijker om te kiezen voor een financiële instelling die actief bijdraagt aan de transitie naar een klimaatneutrale maatschappij. Bovendien helpt een rekenmodel de financiële instellingen door de klimaatdoelen die zij zichzelf stellen meetbaar te maken. Daardoor is voortgang beter te meten is en kan er door deze instellingen effectiever op de klimaatdoelen gestuurd worden. Bij de transitie naar het behalen van de klimaatdoelstellingen is het van belang dat alle sectoren – dus ook de financiële – zich inzetten. Idealiter is de volgende stap dat financiële instellingen hier zelf ook over gaan rapporteren en actief gaan sturen op het reduceren van de CO<text:span text:style-name="ifm_span_font.subscript_ifm">2</text:span>-voetafdruk van hun portefeuille. Overigens heeft de ontwikkelde methodiek alleen betrekking op CO<text:span text:style-name="ifm_span_font.subscript_ifm">2</text:span>, en niet op andere milieu en duurzaamheidsthema’s.</text:p>
      <text:p text:style-name="ifm_p_mt.3.76mm_ifm">Vraag 3</text:p>
      <text:p text:style-name="ifm_p_ifm">Gezien het feit dat het grootste deel van investeringen om de klimaatdoelstellingen te halen door private partijen gedaan moeten worden en banken en pensioenfondsen in juni 2017 in een brief aan de regering om concrete doelstellingen in wetgeving hebben gevraagd, ziet u met dit bericht aanknopingspunten om de financiële sector te helpen door afdwingbare doelen te stellen ten behoeve van de transitie naar een duurzame economie? Zo nee, kunt u dit toelichten?</text:p>
      <text:p text:style-name="ifm_p_mt.3.76mm_ifm">Antwoord 3</text:p>
      <text:p text:style-name="ifm_p_ifm">In het Regeerakkoord is aangegeven dat de hoofdlijnen van de afspraken op het terrein van klimaat en energie worden verankerd in een Klimaatwet. Zoals bekend ligt er een initiatiefvoorstel voor een Klimaatwet van GroenLinks, PvdA, SP, D66 en ChristenUnie voor behandeling in uw Kamer. Tijdens het debat over de regeringsverklaring op donderdag 2 november jl. heeft het kabinet aangegeven positief te staan tegenover een gesprek over het initiatiefwetsvoorstel, om te</text:p>
      <text:p text:style-name="ifm_p_ifm">bezien of het als basis kan dienen voor een breed gedragen Klimaatwet. Momenteel ben ik de mogelijkheden hiertoe aan het verkennen en ik verwacht uw Kamer in het eerste kwartaal van 2018 te kunnen informeren over de resultaten daarvan.</text:p>
      <text:p text:style-name="ifm_p_ifm">Daarnaast werkt een high-level expert group on sustainable finance van de Europese Commissie op dit moment aan aanbevelingen om duurzame financiering te bevorderen. Dit rapport wordt in het voorjaar van 2018 verwacht. Mogelijk zal de Commissie op basis van dit rapport ook met aanvullende voorstellen komen. Wij zullen mogelijke initiatieven bezien, en uw Kamer hierover informeren.</text:p>
      <text:p text:style-name="ifm_p_mt.3.76mm_ifm">Vraag 4</text:p>
      <text:p text:style-name="ifm_p_ifm">Onderkent u dat dit rekenmodel dat CO<text:span text:style-name="ifm_span_font.subscript_ifm">2</text:span>-uitstoot berekent, de bredere behoefte aan verduurzaming van geldstromen in termen van milieu, dierenwelzijn- en sociale aspecten niet ondervangt? Bent u van mening van de financiële sector ook hier nog stappen te maken heeft? Zo nee, kunt u dit toelichten?</text:p>
      <text:p text:style-name="ifm_p_mt.3.76mm_ifm">Antwoord 4</text:p>
      <text:p text:style-name="ifm_p_ifm">Het rekenmodel waar het lid Van Raan naar verwijst, richt zich inderdaad op het in kaart brengen van klimaateffecten en ondervangt dus inderdaad niet alle sociale en milieuaspecten van duurzaamheid. Nederland als geheel scoort goed op deze doelen, maar tegelijkertijd inventariseren we waar we nog kunnen verbeteren. Ditzelfde geldt voor de financiële sector, en ik steun daarom het initiatief van deze werkgroep van ha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financiële sector vervuilers kan aanpakken</dc:title>
    <meta:user-defined meta:name="OVERHEIDop.ParlID/DC.identifier">ah-tk-20172018-879</meta:user-defined>
    <meta:user-defined meta:name="OVERHEIDop.vraagnummer">2017Z18644</meta:user-defined>
    <meta:user-defined meta:name="OVERHEIDop.aanhangselNummer">87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het lid Van Raan over het bericht dat de financiële sector vervuilers kan aanpakk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