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8</text:p>
      <text:p text:style-name="ifm_p_font.roman_mt.3.76mm_ifm">Vragen van het lid <text:span text:style-name="ifm_span_font.bold_ifm">Kops</text:span> (PVV) aan de Minister van Economische Zaken en Klimaat over <text:span text:style-name="ifm_span_font.italic_ifm">het bericht «Boeren multimiljonair dankzij subsidie»</text:span> (ingezonden 21 december 2017).</text:p>
      <text:p text:style-name="ifm_p_font.roman_mt.3.76mm_ifm">Antwoord van Minister <text:span text:style-name="ifm_span_font.bold_ifm">Wiebes</text:span> (Economische Zaken en Klimaat) (ontvangen 16 januari 2018).</text:p>
      <text:p text:style-name="ifm_p_mt.3.76mm_ifm">Vraag 1</text:p>
      <text:p text:style-name="ifm_p_ifm">Kent u het bericht het bericht «Boeren multimiljonair dankzij subsidie»?<text:note text:id="ID-2017Z18645-d37e58" text:note-class="footnote"><text:note-citation text:label="1 ">1</text:note-citation><text:note-body><text:p text:style-name="ifm_p_font.normal_size.6.93pt_mt..5mm_indent.-0.1161in_mleft.0.1161in_ifm">http://www.telegraaf.nl/nieuws/1450711/boeren-multimiljonair-dankzij-subsidie</text:p></text:note-body></text:note></text:p>
      <text:p text:style-name="ifm_p_mt.3.76mm_ifm">Antwoord 1</text:p>
      <text:p text:style-name="ifm_p_ifm">Ja.</text:p>
      <text:p text:style-name="ifm_p_mt.3.76mm_ifm">Vraag 2, 3, 4, 5</text:p>
      <text:p text:style-name="ifm_p_ifm">Wat vindt u ervan dat boeren multimiljonair worden dankzij windmolensubsidies? Wat is uw eerste reactie op deze verspilling van belastinggeld?</text:p>
      <text:p text:style-name="ifm_p_ifm">Deelt u de mening dat het niet de bedoeling is van het verstrekken van subsidies om mensen multimiljonair te maken? Zo nee, waarom niet? Zo ja, wat gaat u hieraan doen?</text:p>
      <text:p text:style-name="ifm_p_ifm">Hoe legt u dit uit aan de burgers, wier energierekening de komende jaren steeds verder zal stijgen? Deelt u de mening dat dit niet uit te leggen is?</text:p>
      <text:p text:style-name="ifm_p_ifm">Kunt u een overzicht verstrekken van de daadwerkelijke opbrengsten voor de initiatiefnemers afgezet tegen de bijna 600 miljoen euro subsidie? Zo nee, waarom niet?</text:p>
      <text:p text:style-name="ifm_p_ifm">Hebt u ook vernomen dat, naast de meer dan 500 miljoen euro aan «normale» subsidie, er bijna 100 miljoen euro extra subsidie is verstrekt omdat het windpark «lastig aan te leggen» is dat dit voor de initiatiefnemers het park naar schatting 147 miljoen euro opbrengt? Deelt u de mening dat dit bizarre project nog lucratiever is dan meedoen met de Postcodekanjer? Zo nee, waarom niet?</text:p>
      <text:p text:style-name="ifm_p_mt.3.76mm_ifm">Antwoord 2, 3, 4, 5</text:p>
      <text:p text:style-name="ifm_p_ifm">Het Windpark Westermeerwind heeft in 2010 een SDE-beschikking ontvangen en aanvullend is een innovatieve investeringssubsidie verleend van maximaal 92 miljoen euro.</text:p>
      <text:p text:style-name="ifm_p_ifm">De innovatieve investeringssubsidie is destijds toegekend omdat het om een grootschalig wind op land project ging van in totaal 144 MW met specifieke kenmerken waarmee de SDE als een generieke subsidieregeling geen rekening kon houden. Zo was het op dat moment nieuw om in het water van het IJsselmeer zo’n grootschalig project te bouwen waardoor de technieken en methodes voor het plaatsen van molens in ondiepe wateren nog niet waren uitontwikkeld. Er werd verwacht dat aannemers een hogere risico-opslag zouden berekenen vanwege de nieuwe of aangepaste technieken en methodes die gebruikt moesten worden om dit project te realiseren. Ook werd verwacht dat de financiering van een dergelijk nieuw en innovatief project door banken kritisch zou worden beoordeeld waardoor extra risico-opslagen zouden gelden en/of meer kosten gemaakt zouden moeten worden voor verzekeringen dan wel risico-mitigatie. Er bestond toen nog geen aparte categorie in de SDE voor molens in het water.</text:p>
      <text:p text:style-name="ifm_p_ifm">De subsidies zijn in 2011 in het kader van het Milieusteunkader getoetst bij de Europese Commissie. Op 22 december 2011 heeft de Europese Commissie ingestemd met deze staatssteun.</text:p>
      <text:p text:style-name="ifm_p_ifm">Uitgangspunt van de Europese Commissie – dat ik van harte onderschrijf – is dat er door de stapeling van verschillende subsidies geen overcompensatie mag plaatsvinden. Daarom is in de beschikking opgenomen dat de Nederlandse autoriteiten voor het aangemelde project een cumulatietoets uitvoeren één jaar na de datum van ingebruikname van de installatie.</text:p>
      <text:p text:style-name="ifm_p_ifm">Dit tijdstip is gekozen omdat dan pas de investeringskosten te bepalen zijn en duidelijk is hoeveel investeringssteun het project daadwerkelijk nodig heeft.</text:p>
      <text:p text:style-name="ifm_p_ifm">Bovengenoemde cumulatietoets op het Milieusteunkader voor dit project wordt dit voorjaar uitgevoerd en afgerond. Het uitgangspunt was en is dat overcompensatie wordt voorkomen. Eventuele overcompensatie zal worden weggenomen door het verminderen van de uiteindelijk uit te betalen SDE-subsidie. Mocht er sprake zijn van overcompensatie, zal het aantal MWh dat over de totale subsidieperiode in aanmerking komt voor subsidie, worden beperkt.</text:p>
      <text:p text:style-name="ifm_p_ifm">Het uiteindelijke SDE-subsidiebedrag kan overigens pas na afloop van de subsidieperiode voor het project worden bepaald. Op dat moment is immers bekend hoeveel inkomsten het project heeft verkregen uit de verkoop van elektriciteit en dus op hoeveel compensatie van de onrendabele top het recht heeft.</text:p>
      <text:p text:style-name="ifm_p_mt.3.76mm_ifm">Vraag 6</text:p>
      <text:p text:style-name="ifm_p_ifm">Bent u het ermee eens dat het verstrekken van subsidies voor een totaalbedrag van bijna 600 miljoen euro zich totaal niet verhoudt tot een «rendement» van 147 miljoen euro, dat dus eigenlijk helemaal geen rendement is? Zo nee, waarom niet? Zo ja, bent u er dan ook toe bereid te stoppen met dergelijke waanzinprojecten?</text:p>
      <text:p text:style-name="ifm_p_mt.3.76mm_ifm">Antwoord 6</text:p>
      <text:p text:style-name="ifm_p_ifm">Zie mijn antwoord bij vraag 5. Het bedrag van 147 miljoen euro dat door het Financiële Dagblad wordt genoemd kan ik niet plaatsen. Het rendement wordt immers in de eerste plaats beïnvloed door de uitkomst van de cumulatietoets en kan uiteindelijk pas definitief worden vastgesteld na afloop van de exploitatiefase van het project.</text:p>
      <text:p text:style-name="ifm_p_mt.3.76mm_ifm">Vraag 7</text:p>
      <text:p text:style-name="ifm_p_ifm">Hoeveel van de immense subsidie van bijna 600 miljoen euro is al besteed? Bent u bereid dit project direct stop te zetten en het geld terug te geven aan de mensen die het – ongevraagd – ook hebben betaald, namelijk de belastingbetalers? Zo nee, waarom niet?</text:p>
      <text:p text:style-name="ifm_p_mt.3.76mm_ifm">Antwoord 7</text:p>
      <text:p text:style-name="ifm_p_ifm">Verreweg het grootste deel van de subsidie betreft de toegekende SDE. Deze subsidie dekt de onrendabele top per geleverde kilowattuur als en voor zover er daadwerkelijk productie van hernieuwbare energie heeft plaatsgevonden. Naar verwachting zal deze subsidie worden uitbetaald gespreid over de jaren tot en met 2032, zodat op dit moment nog maar een klein deel is uitbetaald. Ik ben niet bereid dit project stop te zetten. Zie voor een nadere duiding het antwoord op vraag 2–5.</text:p>
      <text:p text:style-name="ifm_p_mt.3.76mm_ifm">Vraag 8</text:p>
      <text:p text:style-name="ifm_p_ifm">Deelt u de mening dat het zogenaamde «rendement» van windmolens een nep-rendement is, gebakken lucht, en geenszins in verhouding staat tot de kosten?</text:p>
      <text:p text:style-name="ifm_p_ifm">Zo nee, waarom niet?
</text:p>
      <text:p text:style-name="ifm_p_mt.3.76mm_ifm">Antwoord 8</text:p>
      <text:p text:style-name="ifm_p_ifm">Nee, deze mening deel ik niet. De SDE+-regeling dient om het verschil tussen de kostprijs van een hernieuwbaar energieproject en de marktwaarde van de geproduceerde energie (ook wel de onrendabele top genoemd) te compenseren. Hierbij is voorzien in een redelijk rendement voor de (private) initiatiefnemer van een dergelijk project. Op 6 december 2017 heb ik uw Kamer geïnformeerd over de werking van de SDE-regeling en de parameters voor 2018. In de praktijk kan het daadwerkelijke rendement mee- of tegenvallen, door zaken als bijvoorbeeld afwijkende financieringskosten, bouw- of ontwikkelkosten.</text:p>
      <text:p text:style-name="ifm_p_ifm">In mijn ogen is er daarom geen sprake van een «neprendement» of gebakken lu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Boeren multimiljonair dankzij subsidie'</dc:title>
    <meta:user-defined meta:name="OVERHEIDop.ParlID/DC.identifier">ah-tk-20172018-878</meta:user-defined>
    <meta:user-defined meta:name="OVERHEIDop.vraagnummer">2017Z18645</meta:user-defined>
    <meta:user-defined meta:name="OVERHEIDop.aanhangselNummer">878</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E.D. Wiebes</meta:user-defined>
    <meta:user-defined meta:name="OVERHEIDop.vergaderjaar">2017-2018</meta:user-defined>
    <meta:user-defined meta:name="DCTERMS.W3CDTF/OVERHEIDop.datumOntvangst">2018-01-16</meta:user-defined>
    <meta:user-defined meta:name="OVERHEID.StatenGeneraal/DC.creator">Tweede Kamer der Staten-Generaal</meta:user-defined>
    <dc:language>nl</dc:language>
    <meta:user-defined meta:name="DCTERMS.alternative"/>
    <meta:user-defined meta:name="DC.title">Antwoord op vragen van het lid Kops over het bericht 'Boeren multimiljonair dankzij subsidie'</meta:user-defined>
    <meta:user-defined meta:name="DCTERMS.W3CDTF/DCTERMS.available">2018-01-16</meta:user-defined>
    <meta:user-defined meta:name="OVERHEIDop.publicationName">Kamervragen (Aanhangsel)</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