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de leden <text:span text:style-name="ifm_span_font.bold_ifm">Kerstens</text:span> en <text:span text:style-name="ifm_span_font.bold_ifm">Volp</text:span> (beiden PvdA) aan de Staatssecretaris van Sociale Zaken en Werkgelegenheid over <text:span text:style-name="ifm_span_font.italic_ifm">de website www.werkenmetwajong.nl
      </text:span> (ingezonden 9 juni 2016).</text:p>
      <text:p text:style-name="ifm_p_font.roman_mt.3.76mm_ifm">Antwoord van Staatssecretaris <text:span text:style-name="ifm_span_font.bold_ifm">Van Ark</text:span> (Sociale Zaken en Werkgelegenheid) (ontvangen 16 januari 2018)</text:p>
      <text:p text:style-name="ifm_p_mt.3.76mm_ifm">Vraag 1</text:p>
      <text:p text:style-name="ifm_p_ifm">Bent u bekend met de website http://www.werkenmetwajong.nl? Zijn er naar uw weten nog andere sites gericht op Wajongers die soortgelijke manieren van bijverdienen promoten?</text:p>
      <text:p text:style-name="ifm_p_mt.3.76mm_ifm">Antwoord 1</text:p>
      <text:p text:style-name="ifm_p_ifm">Ja. Ik ben door «Meldpunt Kinderporno op Internet» geïnformeerd over het bestaan van deze website. Ik ben niet bekend met andere sites die expliciet gericht zijn op het aanbieden van soortgelijke bijverdiensten aan Wajongers. Wel leert een korte rondgang op internet dat de teksten van de betreffende website terugkomen op meerdere websites.</text:p>
      <text:p text:style-name="ifm_p_mt.3.76mm_ifm">Vraag 2</text:p>
      <text:p text:style-name="ifm_p_ifm">Deelt u de mening dat het adres van de genoemde site de indruk wekt dat het hier gaat om een overheidssite, een site die gelieerd is aan de overheid of een site met algemene informatie over overheidsbeleid betreffende de Wet arbeidsongeschiktheidsvoorziening jonggehandicapten (Wajong)? Zo nee, waarom niet? Deelt u de mening dat mensen die op zoek zijn naar officiële informatie over manieren om bij te verdienen als Wajonger eenvoudig op deze site terecht kunnen komen? Zo ja, welke conclusie trekt u daaruit? Zo nee, waarom niet?</text:p>
      <text:p text:style-name="ifm_p_mt.3.76mm_ifm">Antwoord 2</text:p>
      <text:p text:style-name="ifm_p_ifm">Nee, die mening deel ik niet. De naamgeving van de website verwijst niet naar een overheidsinstantie en de website oogt door de gebruikte opmaak en foto's als een commerciële website. Daarom ben ik van mening dat de genoemde site niet de indruk wekt dat het hier gaat om een overheidssite. De website maakt onderdeel uit van het openbare domein. Het is daarom zeer goed mogelijk dat personen op deze site terecht komen. Ik constateer echter op basis van een steekproef dat de website met een algemene zoekopdracht naar werk voor Wajongers niet op de eerste twee tot drie pagina’s naar voren komt.</text:p>
      <text:p text:style-name="ifm_p_mt.3.76mm_ifm">Vraag 3</text:p>
      <text:p text:style-name="ifm_p_ifm">Kunt u nadere uitleg geven over de passage op de site dat de gepromote activiteiten plaats vinden «in overleg met de uitkeringsinstantie»? In hoeverre vinden deze activiteiten om bij te verdienen in de Wajong plaats in overleg met het Uitvoeringsinstituut Werknemersverzekeringen (UWV)? Deelt u de mening dat deze passage en andere links op de site naar UWV, de sociale dienst en de rijksoverheid de indruk wekken dat het hier gaat om officiële overheidsinformatie of dat de site een band heeft met deze overheidsinstanties? Zo nee, waarom niet? Zo ja, welke actie gaat u richting deze site nemen om deze indruk weg te nemen?</text:p>
      <text:p text:style-name="ifm_p_mt.3.76mm_ifm">Antwoord 3</text:p>
      <text:p text:style-name="ifm_p_ifm">De website adviseert Wajongers om in overleg te treden met UWV over de mogelijkheden van bijverdienen en het effect daarvan op de uitkering. Het staat Wajongers vrij om op vrijwillige basis een baan te accepteren of op andere manieren geld te verdienen. Wajongers zijn echter op basis van de wet verplicht om UWV te informeren over feiten of omstandigheden die van invloed zijn op het recht en de hoogte van hun uitkering. Ik deel uw mening niet dat het enkele feit dat de website links bevat naar overheidsinstanties de indruk wekt dat het gaat om officiële overheidsinformatie. Met nadruk meld ik dat de rijksoverheid geen partner van deze website is, al stond de link naar de site van de rijksoverheid onder het kopje «Partners». Mijn departement heeft daarom schriftelijk contact opgenomen met de beheerder van de website met het verzoek om de link naar www.rijksoverheid.nl te verwijderen. De beheerder heeft aan deze wens voldaan.</text:p>
      <text:p text:style-name="ifm_p_mt.3.76mm_ifm">Vraag 4, 5, 6</text:p>
      <text:p text:style-name="ifm_p_ifm">Deelt u de mening dat het onwenselijk is als mensen die zoeken naar officiële informatie over bijverdienen in de Wajong terecht komen op deze site? Zo ja, waarom? Zo nee, waarom niet? Deelt u de mening dat het ongewenst is dat er een site over bijverdienen in de Wajong is die zich enkel toespitst op de manieren van bijverdienen die op werkenmetwajong.nl gepromoot worden? Zo ja, welke consequenties heeft dat? Zo nee, waarom niet?</text:p>
      <text:p text:style-name="ifm_p_ifm">Hoe beoordeelt u het risico dat Wajongers met een (verstandelijke) beperking via deze site ongewild in de (online) seksindustrie of prostitutie terecht komen? Welke actie gaat u ondernemen om dit risico bij deze site en mogelijke vergelijkbare andere sites te ondervangen?</text:p>
      <text:p text:style-name="ifm_p_ifm">Welke actie gaat u ondernemen om ervoor te zorgen dat het op de site duidelijker wordt dat de beschikbare informatie geen officiële overheidsinformatie is? Welke actie gaat u ondernemen om ervoor te zorgen dat mensen die op zoek zijn naar officiële overheidsinformatie over bijverdienen als Wajonger op de juiste plaats terecht komen en niet op deze site? Bent u bereid om hierover met de site in overleg te treden en te pleiten voor aanpassingen in bovengenoemde richting?</text:p>
      <text:p text:style-name="ifm_p_mt.3.76mm_ifm">Antwoord 4, 5, 6</text:p>
      <text:p text:style-name="ifm_p_ifm">Ik besef dat de website betrekking heeft op «functies» binnen een maatschappelijk omstreden bedrijfstak. Met uw Kamer hebben we daarom ook uitgesproken dat werkzoekenden deze functies ook niet aangeboden krijgen als passend werk. UWV biedt functies uit deze bedrijfstakken niet aan. De website geeft an sich juiste informatie en werft Wajongers boven de 18 jaar voor legale werkzaamheden. Wajongers mogen derhalve dit werk aanvaarden. Bemiddelen naar deze banen mag zolang er geen sprake is van dwang of opzettelijk profiteren van het onvermogen van iemand om een bewuste beslissing te nemen.</text:p>
      <text:p text:style-name="ifm_p_ifm">Er zijn geen harde juridische belemmeringen voor deze website om zich in het algemeen voor de werving van sekswerkers te richten op Wajongers als doelgroep, maar het schuurt wel. Wajongers vormen een kwetsbare groep. Meer dan 75% van de Wajongers heeft vanwege een ontwikkelstoornis of een psychiatrisch ziektebeeld een Wajong-uitkering. De website «verleidt» deze groep om (op zich legaal) thuiswerk te verrichten, terwijl niet duidelijk is of zij zich realiseren dat het om een maatschappelijk omstreden bedrijfstak gaat. Ik heb daarom UWV verzocht om intern UWV medewerkers die te maken hebben met Wajongers hierover actief te informeren, zodat zij alert zijn op deze vorm van bijverdiensten en indien Wajongers vragen hebben of melden dat zij gaan werken in deze branche Wajongers over de potentiële risico’s behorende bij deze werkzaamheden kunnen informeren.</text:p>
      <text:p text:style-name="ifm_p_ifm">Daarnaast heeft mijn ministerie de beheerder van de website schriftelijk verzocht de activiteiten van deze website, specifiek gericht op Wajongers, te staken. De beheerder heeft de verwijzing naar de rijksoverheid verwijderd, maar zag geen reden om de activiteiten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Volp over de website www.werkenmetwajong.nl.</dc:title>
    <meta:user-defined meta:name="OVERHEIDop.ParlID/DC.identifier">ah-tk-20172018-877</meta:user-defined>
    <meta:user-defined meta:name="OVERHEIDop.vraagnummer">2016Z11627</meta:user-defined>
    <meta:user-defined meta:name="OVERHEIDop.aanhangselNummer">877</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J.W.M. Kerstens</meta:user-defined>
    <meta:user-defined meta:name="OVERHEIDop.ontvanger">T. van Ark</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de leden Kerstens en Volp over de website www.werkenmetwajong.nl.</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