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87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76</text:p>
      <text:p text:style-name="P2">Vragen van de leden <text:span text:style-name="T1">Jasper van Dijk</text:span> (SP) en <text:span text:style-name="T1">Gijs van Dijk</text:span> (PvdA) aan de Staatssecretaris van Sociale Zaken en Werkgelegenheid over <text:span text:style-name="T2">het rekruteren van arbeidsgehandicapten voor sekswerk</text:span> (ingezonden 13 november 2017).</text:p>
      <text:p text:style-name="P2">Antwoord van Staatssecretaris <text:span text:style-name="T1">Van Ark</text:span> (Sociale Zaken en Werkgelegenheid) (ontvangen 16 januari 2018).</text:p>
      <text:p text:style-name="P1">Vraag 1</text:p>
      <text:p text:style-name="Basis">Herinnert u zich de Kamervragen die zijn ingediend over de website www.werkenmetwajong.nl waar Wajongers gerekruteerd worden voor sekswerk?<text:note text:id="ftn1" text:note-class="footnote"><text:note-citation text:label="1 ">1 </text:note-citation><text:note-body><text:p text:style-name="P3">Deze vragen dienen ter aanvulling op eerdere vragen terzake van de leden Kerstens en Volp (beiden PvdA), ingezonden 9 juni 2016 (vraagnummer 2016Z11627)</text:p></text:note-body></text:note></text:p>
      <text:p text:style-name="P1">Antwoord 1</text:p>
      <text:p text:style-name="Basis">Ja.</text:p>
      <text:p text:style-name="P1">Vraag 2</text:p>
      <text:p text:style-name="Basis">Waarom zijn deze vragen nooit beantwoord?</text:p>
      <text:p text:style-name="P1">Antwoord 2</text:p>
      <text:p text:style-name="Basis">Ik ben van mening dat een kwetsbare groep mensen zoals wajongers niet zouden moeten worden blootgesteld aan deze maatschappelijk omstreden werkzaamheden. Mijn ambtsvoorganger heeft in overleg met de vragenstellers besloten de Kamervragen niet te beantwoorden. Beantwoorden van de Kamervragen zou onwenselijk extra aandacht kunnen geven aan de website www.werkenmetwajong.nl. Deze voormalige leden van de Tweede Kamer hebben de vragen echter nooit formeel ingetrokken.</text:p>
      <text:p text:style-name="P1">Vraag 3</text:p>
      <text:p text:style-name="Basis">Wilt u de gestelde vragen alsnog beantwoorden?</text:p>
      <text:p text:style-name="P1">Antwoord 3</text:p>
      <text:p text:style-name="Basis">Ja, zie in het vervolg van deze brief de (niet eerder verzonden) antwoorden op de Kamervragen uit 2016.</text:p>
      <text:p text:style-name="P1"><text:soft-page-break/>Vraag 4, 5, 6</text:p>
      <text:p text:style-name="Basis">Constaterende dat onder Wajongers zich onder andere mensen met psychiatrische problemen, beperkte verstandelijke vermogens en autisme bevinden, onderschrijft u dat het verwerpelijk is om de financiële schaarste van deze kwetsbare doelgroep te gebruiken om ze te rekruteren voor de seksindustrie?</text:p>
      <text:p text:style-name="Basis">Welke mogelijkheden ziet u om misbruik van verstandelijk beperkte mensen of mensen met psychiatrische problemen te voorkomen?</text:p>
      <text:p text:style-name="Basis">Welke actie is er sinds 9 juni 2016 genomen om misbruik van Wajongers door www.werkenmetwajong.nl te voorkomen?</text:p>
      <text:p text:style-name="P1">Antwoord 4, 5, 6</text:p>
      <text:p text:style-name="Basis">Zie antwoord 4, 5 en 6 op de Kamervragen uit 2016 (hieronder).</text:p>
      <text:p text:style-name="P1">Vraag 7, 8</text:p>
      <text:p text:style-name="Basis">Zijn er klachten ingediend over www.werkenmetwajong.nl?</text:p>
      <text:p text:style-name="Basis">Waar kunnen mensen met klachten over www.werkenmetwajong.nl zich melden?</text:p>
      <text:p text:style-name="P1">Antwoord 7, 8</text:p>
      <text:p text:style-name="Basis">Ik ben in 2016 door het «Meldpunt Kinderporno op Internet» geïnformeerd over het bestaan van deze website. Ik heb geen kennis van ingediende klachten tegen de betreffende website. Mensen met klachten over de website werkenmetwajong.nl kunnen contact opnemen met UWV om, aan de hand van de inhoud van de klacht, samen vast te stellen waar deze het beste kan worden ingediend. Daarnaast kunnen mensen zich ook wenden tot particuliere initiatieven zoals www.klachtenkompas.nl of www.klacht.n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Gijs van Dijk over het rekruteren van arbeidsgehandicapten voor sekswerk</dc:title>
    <dc:language>nl</dc:language>
    <meta:document-statistic meta:table-count="1" meta:image-count="0" meta:object-count="0" meta:page-count="2" meta:paragraph-count="36" meta:word-count="425" meta:character-count="2895"/>
    <dc:date>2018-01-17T08:16:50.55</dc:date>
    <dc:creator>Herman Firing</dc:creator>
    <meta:editing-duration>PT8S</meta:editing-duration>
    <meta:editing-cycles>1</meta:editing-cycles>
    <meta:user-defined meta:name="DC.title">Antwoord op vragen van de leden Jasper van Dijk en Gijs van Dijk over het rekruteren van arbeidsgehandicapten voor sekswerk</meta:user-defined>
    <meta:user-defined meta:name="DCTERMS.W3CDTF/DCTERMS.available">2018-01-16</meta:user-defined>
    <meta:user-defined meta:name="DCTERMS.W3CDTF/DCTERMS.issued">2018-01-16</meta:user-defined>
    <meta:user-defined meta:name="DCTERMS.W3CDTF/OVERHEIDop.datumOntvangst">2018-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Ziekte en arbeidsongeschiktheid</meta:user-defined>
    <meta:user-defined meta:name="OVERHEIDop.AanhangselTypen/DC.type" meta:value-type="string">Antwoord</meta:user-defined>
    <meta:user-defined meta:name="OVERHEIDop.ParlID/DC.identifier" meta:value-type="string">ah-tk-20172018-876</meta:user-defined>
    <meta:user-defined meta:name="OVERHEIDop.Parlementair/DC.type" meta:value-type="string">Aanhangsel van de Handelingen</meta:user-defined>
    <meta:user-defined meta:name="OVERHEIDop.aanhangselNummer" meta:value-type="string">876</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5200</meta:user-defined>
  </office:meta>
</office:document-meta>
</file>