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het lid <text:span text:style-name="ifm_span_font.bold_ifm">Van Nispen</text:span> (SP) aan de Minister voor Rechtsbescherming over <text:span text:style-name="ifm_span_font.italic_ifm">het boek over de herzieningszaak Baybasin</text:span> (ingezonden 22 december 2017).</text:p>
      <text:p text:style-name="ifm_p_font.roman_mt.3.76mm_ifm">Mededeling van Minister <text:span text:style-name="ifm_span_font.bold_ifm">Dekker</text:span> (Rechtsbescherming) (ontvangen 16 januari 2018).</text:p>
      <text:p text:style-name="ifm_p_mt.3.76mm_ifm">Vraag 1</text:p>
      <text:p text:style-name="ifm_p_ifm">Kent u het recent verschenen boek van wetenschapsfilosoof Ton Derksen over de zaak van de in Nederland veroordeelde Baybasin?<text:note text:id="ID-2017Z18845-d37e58" text:note-class="footnote"><text:note-citation text:label="1 ">1</text:note-citation><text:note-body><text:p text:style-name="ifm_p_font.normal_size.6.93pt_mt..5mm_indent.-0.1161in_mleft.0.1161in_ifm">«Rammelende argumenten voor de Hoge Raad. Wegpoetsstrategieën van mr. Aben in de herzieningszaak Baybasin», Ton Derksen</text:p></text:note-body></text:note> Wat is uw reactie hierop?</text:p>
      <text:p text:style-name="ifm_p_mt.3.76mm_ifm">Vraag 2</text:p>
      <text:p text:style-name="ifm_p_ifm">Kent u de conclusie van Ton Derksen dat er in het advies naar aanleiding van de herzieningsaanvraag immuniserende strategieën worden gebruikt door de advocaat-generaal, oftewel argumenten zo structureren dat het eigen gelijk bevestigd wordt, en een belastende uitkomst de enige uitkomst kan zijn? Kunt u hierop reflecteren?</text:p>
      <text:p text:style-name="ifm_p_mt.3.76mm_ifm">Vraag 3</text:p>
      <text:p text:style-name="ifm_p_ifm">Bent u bekend met het feit dat oud-gevangenisdirecteuren hebben gedemonstreerd bij de Tweede Kamer en de Hoge Raad, omdat er in hun ogen niet te verklaren zaken zijn gebeurd in deze zaak? Wat zegt dit volgens u?</text:p>
      <text:p text:style-name="ifm_p_mt.3.76mm_ifm">Vraag 4</text:p>
      <text:p text:style-name="ifm_p_ifm">Welke rol zou dit boek van Derksen, met wetenschappelijk onderbouwde conclusies, naar uw mening in de herzieningsprocedure, met name waar het gaat over het oordeel van de Hoge Raad, kunnen of moeten spelen?</text:p>
      <text:p text:style-name="ifm_p_mt.3.76mm_ifm">Vraag 5</text:p>
      <text:p text:style-name="ifm_p_ifm">Wat gebeurt er met wetenschappelijke conclusies indien zij zijn verschenen ná het uitbrengen van het herzieningsadvies van de advocaat-generaal, maar vóór het oordeel van de Hoge Raad hierover, los van deze concrete zaak? In hoeverre kunnen dergelijke nieuwe inzichten worden meegenomen bij het uiteindelijke besluit over een herzieningsverzoek?</text:p>
      <text:h text:style-name="ifm_p_font.bold_mt.5.08mm_page.keep-with-next_ifm" text:outline-level="2">Mededeling</text:h>
      <text:p text:style-name="ifm_p_mt.4.23mm_ifm">Hierbij deel ik u mede dat de schriftelijke vragen van het lid van Nispen (SP) van uw Kamer aan de Minister voor Rechtsbescherming over het boek over de herzieningszaak Baybasin (ingezonden 22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oek over de herzieningszaak Baybasin</dc:title>
    <meta:user-defined meta:name="OVERHEIDop.ParlID/DC.identifier">ah-tk-20172018-871</meta:user-defined>
    <meta:user-defined meta:name="OVERHEIDop.vraagnummer">2017Z18845</meta:user-defined>
    <meta:user-defined meta:name="OVERHEIDop.aanhangselNummer">87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Uitstel beantwoording vragen van het lid Van Nispen over het boek over de herzieningszaak Baybasin</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op.versieInformatie"/>
  </office:meta>
</office:document-meta>
</file>