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de leden <text:span text:style-name="ifm_span_font.bold_ifm">Nijboer</text:span> en <text:span text:style-name="ifm_span_font.bold_ifm">Gijs vanDijk</text:span> (beiden PvdA) aan de Minister van Volksgezondheid, Welzijn en Sport over <text:span text:style-name="ifm_span_font.italic_ifm">het beëindigen van de collectieve zorgverzekering voor minima door zorgverzekeraar Zilveren Kruis</text:span> (ingezonden 12 september 2017).</text:p>
      <text:p text:style-name="ifm_p_font.roman_mt.3.76mm_ifm">Antwoord van Staatssecretaris <text:span text:style-name="ifm_span_font.bold_ifm">Van Rijn</text:span> (Volksgezondheid, Welzijn en Sport) (ontvangen 2 oktober 2017)</text:p>
      <text:p text:style-name="ifm_p_mt.3.76mm_ifm">Vraag 1</text:p>
      <text:p text:style-name="ifm_p_ifm">Bent u op de hoogte van het feit dat Zilveren Kruis het contract met Assen, Tynaarlo en Aa en Hunze voor de collectieve ziektekostenverzekering voor minima per 1 januari heeft opgezegd tenzij de zorgverzekeraar de exclusieve aanbieder in een gemeente is?<text:note text:id="n1" text:note-class="footnote"><text:note-citation text:label="1 ">1</text:note-citation><text:note-body><text:p text:style-name="ifm_p_font.normal_size.6.93pt_mt..5mm_indent.-0.1161in_mleft.0.1161in_ifm">Dagblad van het Noorden, 26 augustus 2017</text:p></text:note-body></text:note></text:p>
      <text:p text:style-name="ifm_p_mt.3.76mm_ifm">Antwoord 1</text:p>
      <text:p text:style-name="ifm_p_ifm">Ja. Zilveren Kruis heeft wel laten weten de contracten met 1 jaar te verlengen met die gemeenten die nog geen oplossing voor 2018 hebben gevonden. Hiermee worden partijen in staat gesteld met elkaar in overleg te treden en alternatieven te onderzoeken.</text:p>
      <text:p text:style-name="ifm_p_mt.3.76mm_ifm">Vraag 2 en 3</text:p>
      <text:p text:style-name="ifm_p_ifm">Deelt u de mening dat Zilveren Kruis hiermee de bijl aan de wortel van het landelijk goed werkende systeem van de collectieve verzekeringen zet? Zo nee, waarom niet? Zo ja, wat gaat u hier aan doen?</text:p>
      <text:p text:style-name="ifm_p_ifm">Deelt u de mening dat zorgverzekeraars ook een maatschappelijke taak en verantwoordelijkheid hebben? Deelt u de mening dat zorg voor iedereen toegankelijk en betaalbaar moet zijn? Vindt u dat Zilveren Kruis hiermee de maatschappelijke taak die zorgverzekeraars hebben verloochent en de solidariteit binnen het zorgstelsel beschadigt?</text:p>
      <text:p text:style-name="ifm_p_mt.3.76mm_ifm">Antwoord 2 en 3</text:p>
      <text:p text:style-name="ifm_p_ifm">In Nederland hebben we een uitgebreide zorgverzekering die alle Nederlanders van noodzakelijke zorg voorziet. De reikwijdte van de aanspraken is bij wet geregeld: het basispakket. Zorgverzekeraars hebben de acceptatieplicht voor die basisverzekering: ziek, gezond, arm, rijk, jong, oud, iedereen moet voor dezelfde zorgverzekering voor dezelfde premie worden geaccepteerd.</text:p>
      <text:p text:style-name="ifm_p_ifm">Daarnaast ondersteunt de zorgtoeslag Nederlanders met een lager inkomen om de premie voor de zorgverzekering en het verplicht eigen risico te kunnen betalen. De hoogte van de zorgtoeslag volgt de ontwikkeling van de premie en het verplicht eigen risico. Gemeenten hebben op grond van de Participatiewet en de Wmo de opdracht om, daar waar dit aangewezen is, minima en/of inwoners met een chronische ziekte of handicap gericht extra ondersteuning te bieden. Gemeenten hebben diverse instrumenten tot hun beschikking om de ondersteuning aan hun burgers vorm te geven. Dat kan via de individuele bijzondere bijstand, een collectieve voorziening of op grond van de Wmo. Het is aan gemeenten om te bepalen hoe ze – inspelend op lokale behoeften en mogelijkheden – deze ondersteuning voor hun burgers het meest effectief kunnen vormgeven. Dit in ogenschouw nemend, hebben we in Nederland een solidair stelsel om minder gezonde en minder draagkrachtige inwoners te ondersteunen.</text:p>
      <text:p text:style-name="ifm_p_ifm">Ik onderschrijf de maatschappelijke waarde van gemeentelijke collectiviteiten en het is positief dat in bijna elke gemeenten een collectiviteit wordt aangeboden voor specifieke groepen. Tegelijkertijd zijn gemeentelijke collectiviteiten geen doel op zich en gemeenten en zorgverzekeraars maken daarbij hun eigen afweging. Zorgverzekeraars hebben de maatschappelijke taak om alle Nederlanders te verzekeren, maar niet de verplichting om iedereen voor alle collectiviteiten te accepteren. Gemeenten kunnen ook voor andere instrumenten kiezen.</text:p>
      <text:p text:style-name="ifm_p_ifm">In het verlengde van uw opmerking over een goed functionerend stelsel van collectiviteiten, attendeer ik u op de analyse van collectiviteiten in de zorgverzekeringswet die vorig jaar is gemaakt. De idee was dat zorginhoudelijke afspraken zouden leiden tot meer doelmatige zorg door de afspraken die de verzekeraar namens het collectief met zorgaanbieders maakt. Dit zou zich moeten vertalen in de korting. Uit de rapporten<text:note text:id="ID-87-d37e61" text:note-class="footnote"><text:note-citation text:label="2 ">2</text:note-citation><text:note-body><text:p text:style-name="ifm_p_font.normal_size.6.93pt_mt..5mm_indent.-0.1161in_mleft.0.1161in_ifm">Fact-finding collectiviteiten in de zorgverzekeringswet, Zorgweb 2016, vergaderjaar 2015–2016, Kamerstuk 29 689, nr. 729 enMonitor Collectiviteiten, NZa 2016, vergaderjaar 2016–2017, Kamerstuk 29 689, nr. 770.</text:p></text:note-body></text:note> die aan uw Kamer zijn gestuurd blijkt dat er in de praktijk niet anders wordt ingekocht voor of vanwege collectiviteiten. Ook maken relatief weinig collectiviteiten zorginhoudelijke afspraken. Aangezien er wel erg veel collectiviteiten zijn en van relatief geringe omvang, ervaren veel mensen een woud aan polissen. Aan uw Kamer is toegezegd om te bezien in hoeverre dit instrument verbeterd kan worden. De NZa is gevraagd te adviseren hoe het begrip zorginhoudelijke afspraken beter geoperationaliseerd kan worden. Ook wordt gekeken of alternatieve maatregelen mogelijk zijn om meer uit collectiviteiten te halen dan thans het geval is. U wordt daar dit najaar over geïnformeerd.</text:p>
      <text:p text:style-name="ifm_p_mt.3.76mm_ifm">Vraag 4</text:p>
      <text:p text:style-name="ifm_p_ifm">Wat betekent het besluit van Zilveren Kruis voor de minima die gebruik maakten van de regeling? Zitten zij nu zonder verzekering of met een te dure verzekering? Hoe wordt dit voor hen opgelost?</text:p>
      <text:p text:style-name="ifm_p_mt.3.76mm_ifm">Antwoord 4</text:p>
      <text:p text:style-name="ifm_p_ifm">Zoals in antwoord op uw eerste vraag is aangegeven laat Zilveren Kruis de contracten volgend jaar doorlopen. Wel zal de korting op de basisverzekering vervallen en de korting op de aanvullende verzekering worden verlaagd of vervallen, afhankelijk van de betalingsafspraken die de gemeente met Zilveren Kruis heeft gemaakt. De bijdrage van de gemeente voor de premie van de aanvullende verzekering staat hier los van.</text:p>
      <text:p text:style-name="ifm_p_ifm">Overigens geldt dat bij beëindiging van een collectiviteit niemand onverzekerd raakt. Zoals gezegd is iedere zorgverzekeraar via de Zorgverzekeringswet verplicht iedereen te accepteren en is beëindiging van de collectiviteit geen grondslag om de verzekering te beëindigen.</text:p>
      <text:p text:style-name="ifm_p_mt.3.76mm_ifm">Vraag 5</text:p>
      <text:p text:style-name="ifm_p_ifm">Bent u bereid contact op te nemen met Zilveren Kruis en deze verzekeraar te wijzen op zijn maatschappelijke verantwoordelijkheid en aan te dringen op continueren van de collectieve zorgverzekering voor minima? Zo nee, waarom niet? Zo ja, wilt u de Kamer van het resultaat op de hoogte stellen?</text:p>
      <text:p text:style-name="ifm_p_mt.3.76mm_ifm">Antwoord 5</text:p>
      <text:p text:style-name="ifm_p_ifm">VWS is in beginsel geen partij in de onderhandelingen tussen verzekeraars en gemeenten. Wel ben ik in gesprek gegaan met het Zilveren Kruis. Ik vind het belangrijk dat beide partijen hun overleg voortzetten – waarbij beide partijen uiteraard hun eigen afwegingen kunnen maken. Verzekerden moeten tijdig weten waar ze aan toe zijn en wat hun alternatieven zijn. Daarom stel ik op prijs dat Zilveren Kruis voor die gemeenten die (nog) geen alternatief hebben, de collectiviteit verlengt in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Gijs van Dijk over het beëindigen van de collectieve zorgverzekering voor minima door zorgverzekeraar Zilveren Kruis</dc:title>
    <meta:user-defined meta:name="OVERHEIDop.ParlID/DC.identifier">ah-tk-20172018-87</meta:user-defined>
    <meta:user-defined meta:name="OVERHEIDop.vraagnummer">2017Z11867</meta:user-defined>
    <meta:user-defined meta:name="OVERHEIDop.aanhangselNummer">8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H. Nijboer</meta:user-defined>
    <meta:user-defined meta:name="OVERHEIDop.ontvanger">E.I. Schippers</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Antwoord op vragen van de leden Nijboer en Gijs van Dijk over het beëindigen van de collectieve zorgverzekering voor minima door zorgverzekeraar Zilveren Kruis</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