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7</text:p>
      <text:p text:style-name="ifm_p_font.roman_mt.3.76mm_ifm">Vragen van het lid <text:span text:style-name="ifm_span_font.bold_ifm">Azarkan</text:span> (DENK) aan de Minister van Justitie en Veiligheid over <text:span text:style-name="ifm_span_font.italic_ifm">het bericht dat een Marokkaans-Nederlandse vrouw en haar kinderen zijn bekogeld met uitwerpselen</text:span> (ingezonden 9 november 2017).</text:p>
      <text:p text:style-name="ifm_p_font.roman_mt.3.76mm_ifm">Antwoord van Minister <text:span text:style-name="ifm_span_font.bold_ifm">Grapperhaus</text:span> (Justitie en Veiligheid), mede namens de Minister en de Staatssecretaris van Sociale Zaken en Werkgelegenheid (ontvangen 15 januari 2018). Zie ook Aanhangsel Handelingen, vergaderjaar 2017–2018, nr. 611.</text:p>
      <text:p text:style-name="ifm_p_mt.3.76mm_ifm">Vraag 1</text:p>
      <text:p text:style-name="ifm_p_ifm">kent u het bericht «Marokkaans-Nederlandse vrouw en kinderen bekogeld met uitwerpselen»?<text:note text:id="ID-2017Z15015-d37e57" text:note-class="footnote"><text:note-citation text:label="1 ">1</text:note-citation><text:note-body><text:p text:style-name="ifm_p_font.normal_size.6.93pt_mt..5mm_indent.-0.1161in_mleft.0.1161in_ifm">https://joop.bnnvara.nl/nieuws/marokkaans-nederlandse-vrouw-bekogeld-uitwerpselen</text:p></text:note-body></text:note></text:p>
      <text:p text:style-name="ifm_p_mt.3.76mm_ifm">Antwoord 1</text:p>
      <text:p text:style-name="ifm_p_ifm">Ja.</text:p>
      <text:p text:style-name="ifm_p_mt.3.76mm_ifm">Vraag 2</text:p>
      <text:p text:style-name="ifm_p_ifm">Heeft u reeds contact gelegd met de slachtoffers? Zo ja, heeft u namens de Nederlandse regering uw bezorgdheid en medeleven betuigd? Zo nee, waarom niet?</text:p>
      <text:p text:style-name="ifm_p_mt.3.76mm_ifm">Vraag 3</text:p>
      <text:p text:style-name="ifm_p_ifm">Wat vindt u ervan dat de vrouw, die met haar kinderen op straat liep, een walgelijke uiting als «klote moslima» naar haar hoofd geslingerd kreeg en bekogeld werd met uitwerpselen?</text:p>
      <text:p text:style-name="ifm_p_mt.3.76mm_ifm">Vraag 5</text:p>
      <text:p text:style-name="ifm_p_ifm">In hoeverre wordt er slachtofferhulp verleend aan het slachtoffer?</text:p>
      <text:p text:style-name="ifm_p_mt.3.76mm_ifm">Antwoord 2, 3 en 5</text:p>
      <text:p text:style-name="ifm_p_ifm">Het kabinet wijst iedere vorm van discriminatie af, of het nu gaat om ras, godsdienst, levensovertuiging, geslacht, seksuele gerichtheid of op welke grond dan ook. Het zijn zaken met vaak grote gevolgen voor het slachtoffer, die echter ook de samenleving als geheel raken.</text:p>
      <text:p text:style-name="ifm_p_ifm">Ook in dit geval hebben de slachtoffers iets meegemaakt dat veel impact heeft, zowel op henzelf als op hun omgeving. Aan slachtoffers wordt bij de aangifte standaard gevraagd of ze behoefte hebben aan slachtofferhulp, zo ja, dan worden zij gebeld door Slachtofferhulp Nederland. Zij kunnen zelf bepalen of zij gebruik willen maken van de praktische, juridisch en sociaal-emotionele ondersteuning die Slachtofferhulp Nederland biedt. Het Kabinet ziet geen aanleiding om in dit geval af te wijken van de reguliere ondersteuning en begeleiding die slachtoffers van delicten aangeboden krijgen.</text:p>
      <text:p text:style-name="ifm_p_mt.3.76mm_ifm">Vraag 4</text:p>
      <text:p text:style-name="ifm_p_ifm">Welke maatregelen neemt u naar aanleiding van deze specifieke gebeurtenis?</text:p>
      <text:p text:style-name="ifm_p_mt.3.76mm_ifm">Vraag 6</text:p>
      <text:p text:style-name="ifm_p_ifm">Hoe staat het met de strafrechtelijke vervolging van de verdachte(n)?</text:p>
      <text:p text:style-name="ifm_p_mt.3.76mm_ifm">Vraag 7</text:p>
      <text:p text:style-name="ifm_p_ifm">Deelt u de mening dat de bovenstaande gebeurtenis geen incident is, maar het resultaat van groeiende islamofobie en moslimhaat in Nederland? Zo ja, welke maatregelen neemt u om dit tegen te gaan? Zo nee, waarom niet?</text:p>
      <text:p text:style-name="ifm_p_mt.3.76mm_ifm">Antwoord 4, 6 en 7</text:p>
      <text:p text:style-name="ifm_p_ifm">De politie heeft in deze zaak een strafrechtelijk onderzoek ingesteld, maar er zijn (nog) geen verdachte(n) in beeld gekomen. Mochten er zich nieuwe ontwikkelingen voordoen dan zal de zaak weer worden opgepakt. Nu opsporingsindicaties ontbreken kan uw vraag of de bovenstaande gebeurtenis het resultaat is van groeiende islamofobie en moslimhaat niet worden beantwoord.</text:p>
      <text:p text:style-name="ifm_p_ifm">Vooralsnog zie ik geen aanleiding om op basis van het door u genoemde incident te komen tot beleidswijzigingen.</text:p>
      <text:p text:style-name="ifm_p_mt.3.76mm_ifm">Vraag 8</text:p>
      <text:p text:style-name="ifm_p_ifm">Begrijpt u de groeiende angst en zorgen die de islamitische gemeenschap in Nederland voelt? Zo ja, wat gaat u doen om deze angst en zorgen weg te nemen? Zo nee, waarom niet?</text:p>
      <text:p text:style-name="ifm_p_mt.3.76mm_ifm">Vraag 9</text:p>
      <text:p text:style-name="ifm_p_ifm">Kunt u precies aangeven wat het nieuwe kabinet anders gaat doen op het gebied van het bestrijden van discriminatie en racisme, in de breedste zin van deze woorden, ten opzichte van het vorige kabinet?</text:p>
      <text:p text:style-name="ifm_p_mt.3.76mm_ifm">Vraag 10</text:p>
      <text:p text:style-name="ifm_p_ifm">Kunt u precies aangeven welke aanvullende maatregelen het nieuwe kabinet gaat nemen op het gebied van het bestrijden van discriminatie en racisme, in de breedste zin van deze woorden?</text:p>
      <text:p text:style-name="ifm_p_mt.3.76mm_ifm">Antwoord 8, 9 en 10</text:p>
      <text:p text:style-name="ifm_p_ifm">In het algemeen merk ik op dat het regeerakkoord de doelstellingen van het kabinet beschrijft van de aanpak van discriminatie. Een democratische samenleving kan alleen functioneren als we een grens trekken als vrijheden van de ander worden bedreigd, als iedereen meedoet en discriminatie wordt bestreden. Voor homohaat, antisemitisme, moslimhaat, eerwraak, genitale verminking, kinderhuwelijken, gedwongen huwelijken, haat zaaien en geweld tegen andersdenkenden en tegen minderheden is geen plaats in onze samenleving. Het kabinet staat voor een samenleving waar iedereen zich veilig voelt om in vrijheid vorm te geven aan de eigen etnische, religieuze, seksuele en culturele identiteit binnen de kaders van de rechtsstaat.</text:p>
      <text:p text:style-name="ifm_p_ifm">Het kabinet neemt verschillende maatregelen tegen discriminatie, zoals de aanvulling van artikel 1 van de Grondwet tegen discriminatie op grond van seksuele gerichtheid en een beperking. De behandeling van het initiatiefvoorstel tot aanvulling van de Algemene wet gelijke behandeling ter verduidelijking van de rechtspositie van transgender personen en intersekse personen wordt voortgezet en de discriminatieverboden in het Wetboek van Strafrecht blijven ongewijzigd.</text:p>
      <text:p text:style-name="ifm_p_ifm">In het vorig jaar aan uw Kamer aangeboden Nationaal Actieprogramma tegen Discriminatie is specifiek aandacht voor de aanpak van moslimdiscriminatie, onder andere in de vorm van aandacht voor versterking van kennis en inzicht, het verhogen van meldingsbereidheid en versterking van lokale samenwerking. Begin volgend jaar zal een voortgangsrapportage van het Actieprogramma aan uw Kamer worden aangeboden.</text:p>
      <text:p text:style-name="ifm_p_ifm">Het kabinet wil ook arbeidsmarktdiscriminatie met kracht aanpakken. De overheid zal als werkgever het goede voorbeeld geven door een actief diversiteits- en antidiscriminatiebeleid te voeren.</text:p>
      <text:p text:style-name="ifm_p_mt.3.76mm_ifm">Vraag 11</text:p>
      <text:p text:style-name="ifm_p_ifm">Kunt u per maatregel beargumenteerd aangeven of het nieuwe kabinet bereid is de volgende voorstellen uit te voeren<text:note text:id="ID-2017Z15015-d37e116" text:note-class="footnote"><text:note-citation text:label="2 ">2</text:note-citation><text:note-body><text:p text:style-name="ifm_p_font.normal_size.6.93pt_mt..5mm_indent.-0.1161in_mleft.0.1161in_ifm">https://www.bewegingdenk.nl/wp-content/uploads/2016/10/Ketenaanpak-discriminatie.pdf</text:p></text:note-body></text:note>: het invoeren van een educatieve maatregel discriminatie, het invoeren van een racismeregister, het uitvoeren van mystery guests (ofwel loksollicitaties), verzwaring van de strafmaat voor discriminatieverboden en het invoeren van een contacttaakstraf?</text:p>
      <text:p text:style-name="ifm_p_mt.3.76mm_ifm">Antwoord 11</text:p>
      <text:p text:style-name="ifm_p_mt.3.76mm_ifm">Hoofdregel is dat bij overtreding van de discriminatiebepalingen altijd een strafrechtelijke reactie volgt (dagvaarding of transactie), indien de zaak zich daarvoor technisch leent. Indien sprake is van een discriminatiefeit wordt er in beginsel gedagvaard.</text:p>
      <text:p text:style-name="ifm_p_ifm">Voor commune delicten met een discriminatoir aspect geldt dat in de Aanwijzing Discriminatie is opgenomen dat een discriminatoir aspect door de officier van justitie in het requisitoir dient te worden benadrukt en als strafverzwarende omstandigheid in de eis dient te worden betrokken. Daarbij geldt, afhankelijk van de ernst van de zaak, een strafverzwaring met 50% of 100%.</text:p>
      <text:p text:style-name="ifm_p_ifm">Ten aanzien van de invoering van een educatieve maatregel discriminatie, een racismeregister en een contacttaakstraf verwijs ik u naar de antwoorden op Kamervragen van respectievelijk 31 mei 2016, 21 november 2016 en 24 november 2016 gesteld door het lid Kuzu (Groep Kuzu/Öztürk)<text:note text:id="ID-867-d37e194" text:note-class="footnote"><text:note-citation text:label="3 ">3</text:note-citation><text:note-body><text:p text:style-name="ifm_p_font.normal_size.6.93pt_mt..5mm_indent.-0.1161in_mleft.0.1161in_ifm">Aanhangsel Handelingen, vergaderjaar 2015–2016, 2965, vragen 5 en 6.</text:p><text:p text:style-name="ifm_p_font.normal_size.6.93pt_indent.-0.1161in_mleft.0.1161in_ifm">Aanhangsel Handelingen, vergaderjaar 2016–2017, 565, vraag 12.</text:p><text:p text:style-name="ifm_p_font.normal_size.6.93pt_indent.-0.1161in_mleft.0.1161in_ifm">Aanhangsel Handelingen, vergaderjaar 2016–2017, 582, vraag 12.</text:p></text:note-body></text:note>.</text:p>
      <text:p text:style-name="ifm_p_mt.3.76mm_ifm">Voor wat betreft de maatregel tot het uitvoeren van mystery guests (ofwel loksollicitaties), acht de Staatssecretaris van SZW aanpassing van de bevoegdheden van de Inspectie SZW op dit punt, gelet op de aard van de werkzaamheden van de Inspectie, niet wenselijk. Tijdens de begrotingsbehandeling van SZW heeft de Staatssecretaris wel toegezegd dat de ideeën in de motie Kuzu over o.a. het hanteren van mystery guests bij de aanpak van arbeidsdiscriminatie worden meegenomen in het denken over het Actieplan arbeidsmarktdiscriminatie voor juni 2018. Dat staat overigens los van de vraag of de ideeën uit de motie ook daadwerkelijk worden gehonoreerd.</text:p>
      <text:p text:style-name="ifm_p_ifm">De bevoegdheden van het team Arbeidsdiscriminatie van de Inspectie SZW richten zich op (non)discriminerend beleid op de werkvloer. Dit volgt uit de Arbeidsomstandighedenwet welke bepalingen betrekking hebben op werknemers. De Inspectie SZW heeft geen bevoegdheden ten aanzien van de werving- en selectiefase, omdat sollicitanten niet de status van werknemer bezitten. De Inspectie toetst generiek beleid en ziet niet op de beoordeling van individuele gevallen. De beoordeling van individuele gevallen is een competentie die toebehoort aan de rechter of het College voor de Rechten van de Mens. Zij zijn hiertoe het beste uitgerust. De Anti Discriminatie Voorzieningen kunnen hierbij een ondersteunende en adviserende rol vervullen.</text:p>
      <text:p text:style-name="ifm_p_ifm">De inzet van loksollicitaties door het team Arbeidsdiscriminatie past niet in dit toetsingskader en de bevoegdheden van de Inspectie SZW. Daarbij heeft de Inspectie SZW een transparante werkwijze, waar het inzetten van het middel loksollicitaties tegenin druist. Bovendien neigt het middel naar (strafrechtelijke) uitlokking, omdat werkgevers niet bewust op zoek zijn naar een sollicitant om af te wijzen. Een dergelijke werkwijze wordt dan ook niet wenselijk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dat een Marokkaans-Nederlandse vrouw en haar kinderen zijn bekogeld met uitwerpselen</dc:title>
    <meta:user-defined meta:name="OVERHEIDop.ParlID/DC.identifier">ah-tk-20172018-867</meta:user-defined>
    <meta:user-defined meta:name="OVERHEIDop.vraagnummer">2017Z15015</meta:user-defined>
    <meta:user-defined meta:name="OVERHEIDop.aanhangselNummer">867</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7-2018</meta:user-defined>
    <meta:user-defined meta:name="DCTERMS.W3CDTF/OVERHEIDop.datumOntvangst">2018-01-15</meta:user-defined>
    <meta:user-defined meta:name="OVERHEID.StatenGeneraal/DC.creator">Tweede Kamer der Staten-Generaal</meta:user-defined>
    <dc:language>nl</dc:language>
    <meta:user-defined meta:name="DCTERMS.alternative"/>
    <meta:user-defined meta:name="DC.title">Antwoord op vragen van het lid Azarkan over het bericht dat een Marokkaans-Nederlandse vrouw en haar kinderen zijn bekogeld met uitwerpselen</meta:user-defined>
    <meta:user-defined meta:name="DCTERMS.W3CDTF/DCTERMS.available">2018-01-15</meta:user-defined>
    <meta:user-defined meta:name="OVERHEIDop.publicationName">Kamervragen (Aanhangsel)</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