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de leden <text:span text:style-name="ifm_span_font.bold_ifm">Van Dam</text:span> en <text:span text:style-name="ifm_span_font.bold_ifm">Van den Berg</text:span> (beiden CDA) aan de Minister van Justitie en Veiligheid en de Staatssecretaris van Volksgezondheid, Welzijn en Sport over <text:span text:style-name="ifm_span_font.italic_ifm">het bericht «Zorg over groei geweld door verwarde mensen in Rotterdam»</text:span> (ingezonden 21 december 2017).</text:p>
      <text:p text:style-name="ifm_p_font.roman_mt.3.76mm_ifm">Mededeling van Minister <text:span text:style-name="ifm_span_font.bold_ifm">Grapperhaus</text:span> (Justitie en Veiligheid) mede namens Staatssecretaris van Volksgezondheid, Welzijn en Sport (ontvangen 12 januari 2018).</text:p>
      <text:p text:style-name="ifm_p_mt.3.76mm_ifm">Vraag 1</text:p>
      <text:p text:style-name="ifm_p_ifm">Bent u bekend met het bericht «Zorg over groei geweld door verwarde mensen in Rotterdam»?<text:note text:id="ID-2017Z18651-d37e60" text:note-class="footnote"><text:note-citation text:label="1 ">1</text:note-citation><text:note-body><text:p text:style-name="ifm_p_font.normal_size.6.93pt_mt..5mm_indent.-0.1161in_mleft.0.1161in_ifm">NRC, 19 december 2017: https://www.nrc.nl/nieuws/2017/12/19/zorg-over-groei-geweld-door-verwarde-mensen-in-rotterdam-a1585536</text:p></text:note-body></text:note></text:p>
      <text:p text:style-name="ifm_p_mt.3.76mm_ifm">Vraag 2</text:p>
      <text:p text:style-name="ifm_p_ifm">Deelt u de zorgen van de korpschef van de Rotterdamse politie, die aangeeft dat hij over dit jaar 8.000 incidenten met verwarde personen verwacht, daar waar dit in 2014 nog 6.000 incidenten waren?</text:p>
      <text:p text:style-name="ifm_p_mt.3.76mm_ifm">Vraag 3</text:p>
      <text:p text:style-name="ifm_p_ifm">Verwacht u net als de Rotterdamse politie, indachtig het feit dat de politie eerder dit jaar bekend maakte dat landelijk het aantal meldingen over personen met verward gedrag in 2016 met 14% is gestegen ten opzichte van 2015, weer een stijging van het aantal meldingen in 2017?</text:p>
      <text:p text:style-name="ifm_p_mt.3.76mm_ifm">Vraag 4</text:p>
      <text:p text:style-name="ifm_p_ifm">Kunt u aangeven hoe vaak verwarde personen moord, doodslag of ander geweld met de dood tot gevolg, gepleegd hebben in 2017 in Nederland? Is hier ook sprake van groei ten opzichte van voorgaande jaren?</text:p>
      <text:p text:style-name="ifm_p_mt.3.76mm_ifm">Vraag 5</text:p>
      <text:p text:style-name="ifm_p_ifm">Waarom wordt in de beleidsreactie «Tussenrapportage Schakelteam personen met verward gedrag» geen koppeling gemaakt met de rol van de politie?</text:p>
      <text:p text:style-name="ifm_p_mt.3.76mm_ifm">Vraag 6</text:p>
      <text:p text:style-name="ifm_p_ifm">Wordt de politie voldoende getraind in het herkennen van verwarde personen en het inschatten van de dreiging? En geldt hetzelfde voor de meldkamer?</text:p>
      <text:p text:style-name="ifm_p_mt.3.76mm_ifm">Vraag 7</text:p>
      <text:p text:style-name="ifm_p_ifm">Kunt u, aangezien de politie Rotterdam aangeeft nog geen integraal sluiten handelingskader te hebben om alle problematiek rondom geweld door verwarde mensen te stoppen, helpen deze knelpunten weg te nemen? Waar liggen volgens u de overige knelpunten?</text:p>
      <text:p text:style-name="ifm_p_mt.3.76mm_ifm">Vraag 8</text:p>
      <text:p text:style-name="ifm_p_ifm">Hoe beoordeelt u, in het licht van de groei van geweld door verwarde mensen, de uitspraak van de directeur van GGZ-Nederland dat behandeling en begeleiding van verwarde mensen in de wijken nu nog onvoldoende is? Ziet u hier een verband? Hoe verloopt in de gemeente Rotterdam het programma tussen de politie en de GGZ waarin politie dagelijks de E33-meldingen doornemen en bespreken welke vervolgstappen nodig zijn?</text:p>
      <text:p text:style-name="ifm_p_mt.3.76mm_ifm">Vraag 9</text:p>
      <text:p text:style-name="ifm_p_ifm">Wat is de status van het aangekondigde goed werkende systeem voor ondersteuning van mensen met verward gedrag dat uiterlijk 1 oktober 2018 wordt ingevoerd?</text:p>
      <text:h text:style-name="ifm_p_font.bold_mt.5.08mm_page.keep-with-next_ifm" text:outline-level="2">Mededeling</text:h>
      <text:p text:style-name="ifm_p_mt.4.23mm_ifm">Hierbij bericht ik u, mede namens Staatssecretaris van Volksgezondheid, Welzijn en Sport dat de schriftelijke vragen van de leden Van Dam en Van den Berg (beiden CDA) over het bericht «Zorg over groei geweld door verwarde mensen in Rotterdam» (ingezonden 21 dec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den Berg over het bericht ‘Zorg over groei geweld door verwarde mensen in Rotterdam’</dc:title>
    <meta:user-defined meta:name="OVERHEIDop.ParlID/DC.identifier">ah-tk-20172018-865</meta:user-defined>
    <meta:user-defined meta:name="OVERHEIDop.vraagnummer">2017Z18651</meta:user-defined>
    <meta:user-defined meta:name="OVERHEIDop.aanhangselNummer">865</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Uitstel beantwoording vragen van de leden Van Dam en Van den Berg over het bericht ‘Zorg over groei geweld door verwarde mensen in Rotterdam’</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