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de leden <text:span text:style-name="ifm_span_font.bold_ifm">Raemakers</text:span> en <text:span text:style-name="ifm_span_font.bold_ifm">Bergkamp</text:span> (beiden D66) aan de Staatssecretarissen van Volksgezondheid, Welzijn en Sport en van Financiën over <text:span text:style-name="ifm_span_font.italic_ifm">vennootschapsbelasting in de jeugdhulpverlening</text:span> (ingezonden 14 juni 2017).</text:p>
      <text:p text:style-name="ifm_p_font.roman_mt.3.76mm_ifm">Antwoord van Staatssecretaris <text:span text:style-name="ifm_span_font.bold_ifm">Wiebes</text:span> (Financiën) mede namens de Staatssecretaris van Volksgezondheid, Welzijn en Sport (ontvangen 2 oktober 2017)</text:p>
      <text:p text:style-name="ifm_p_mt.3.76mm_ifm">Vraag 1</text:p>
      <text:p text:style-name="ifm_p_ifm">Bent u bekend met het artikel «In welke wereld zijn wij jeugdhulpverleners terecht gekomen?»?<text:note text:id="ID-2017Z08214-d37e61" text:note-class="footnote"><text:note-citation text:label="1 ">1</text:note-citation><text:note-body><text:p text:style-name="ifm_p_font.normal_size.6.93pt_mt..5mm_indent.-0.1161in_mleft.0.1161in_ifm">https://www.jeugdformaat.nl/nieuws/in-welke-wereld-zijn-wij-jeugdhulpverleners-terecht-gekomen</text:p></text:note-body></text:note></text:p>
      <text:p text:style-name="ifm_p_mt.3.76mm_ifm">Antwoord 1</text:p>
      <text:p text:style-name="ifm_p_ifm">Ja.</text:p>
      <text:p text:style-name="ifm_p_mt.3.76mm_ifm">Vraag 2</text:p>
      <text:p text:style-name="ifm_p_ifm">Kunt u aangeven in hoeverre het klopt dat op de Ministeries van Volksgezondheid, Welzijn en Sport en van Financiën onduidelijkheid bestaat of het bieden van jeugdhulp onder de vennootschapsbelasting valt? Zo ja, waarom bestaat daar nog steeds onduidelijkheid over? Zo nee, hoe kan deze verwarring zijn ontstaan?</text:p>
      <text:p text:style-name="ifm_p_mt.3.76mm_ifm">Antwoord 2</text:p>
      <text:p text:style-name="ifm_p_ifm">Hierover bestaat geen onduidelijkheid: jeugdhulporganisaties zijn – na de wijziging in de bekostiging per 2015<text:note text:id="ID-86-d37e63" text:note-class="footnote"><text:note-citation text:label="2 ">2</text:note-citation><text:note-body><text:p text:style-name="ifm_p_font.normal_size.6.93pt_mt..5mm_indent.-0.1161in_mleft.0.1161in_ifm">Jeugdwet.</text:p></text:note-body></text:note> – ongeacht de vorm waarin zij zijn georganiseerd doorgaans belastingplichtig voor de vennootschapsbelasting. Voor een deel van de jeugdzorgorganisaties is het – na deze wijziging – de vraag of zij een beroep kunnen doen op de zorgvrijstelling net als ziekenhuizen, verpleeghuizen enzovoort. Voor een ander deel – de jeugdzorgorganisaties die in het verleden al een beroep deden op de zorgvrijstelling – verandert er niets. De vrijstelling van vennootschapsbelasting voor zorginstellingen is al decennia inhoudelijk ongewijzigd gebleven. Daarover kan dus ook geen onduidelijkheid bestaan. Waar het om gaat is vast te stellen of jeugdhulporganisaties – na de wijziging in de bekostiging per 2015 – voor deze vrijstelling kwalificeren. Ik licht dat hieronder toe.</text:p>
      <text:p text:style-name="ifm_p_ifm">Jeugdhulporganisaties zijn doorgaans georganiseerd in de vorm van een vereniging of stichting, maar enkele (kleinere) jeugdhulporganisaties worden uitgeoefend door middel van een besloten vennootschap (bv). Een vereniging of stichting is slechts belastingplichtig voor de vennootschapsbelasting voor zover zij een onderneming drijven (beperkte belastingplicht)<text:note text:id="ID-86-d37e73" text:note-class="footnote"><text:note-citation text:label="3 ">3</text:note-citation><text:note-body><text:p text:style-name="ifm_p_font.normal_size.6.93pt_mt..5mm_indent.-0.1161in_mleft.0.1161in_ifm">Artikel 2, eerste lid, onderdeel e, van de Wet op de vennootschapsbelasting 1969.</text:p></text:note-body></text:note>. Van het drijven van een onderneming is sprake indien (i) met behulp van een duurzame organisatie van kapitaal en arbeid, (ii) wordt deelgenomen aan het economische verkeer (iii) met het oogmerk om winst te behalen. Een bv is, net als andere kapitaalvennootschappen, volledig belastingplichtig voor de vennootschapsbelasting (integrale belastingplicht)<text:note text:id="ID-86-d37e81" text:note-class="footnote"><text:note-citation text:label="4 ">4</text:note-citation><text:note-body><text:p text:style-name="ifm_p_font.normal_size.6.93pt_mt..5mm_indent.-0.1161in_mleft.0.1161in_ifm">Artikel 2, eerste lid, onderdeel a, en vijfde lid, van de Wet op de vennotschapsbelasting 1969.</text:p></text:note-body></text:note>.</text:p>
      <text:p text:style-name="ifm_p_ifm">Jeugdhulpaanbieders die onder de Jeugdwet in de vorm van een vereniging of stichting hun activiteiten uitoefenen, waren tot 2015 doorgaans niet vennootschapsbelastingplichtig. Tot 2015 werden jeugdhulporganisaties bekostigd door middel van subsidies en was doorgaans geen sprake van het drijven van een onderneming vanwege het ontbreken van een winstoogmerk. Van een winstoogmerk is als gevolg van het zogenoemde Subsidiebesluit<text:note text:id="ID-86-d37e91" text:note-class="footnote"><text:note-citation text:label="5 ">5</text:note-citation><text:note-body><text:p text:style-name="ifm_p_font.normal_size.6.93pt_mt..5mm_indent.-0.1161in_mleft.0.1161in_ifm"><text:span text:style-name="ifm_span_font.superscript_size.6.93pt_ifm"/> Besluit van de Staatssecretaris van Financiën van 23 december 2005, CPP2005/2730M, onderdeel 3.2.1.</text:p></text:note-body></text:note> namelijk geen sprake voor zover gesubsidieerde instellingen de behaalde overschotten moeten aanwenden overeenkomstig de subsidiedoeleinden of terug moeten betalen aan de subsidieverstrekker.<text:note text:id="ID-86-d37e101" text:note-class="footnote"><text:note-citation text:label="6 ">6</text:note-citation><text:note-body><text:p text:style-name="ifm_p_font.normal_size.6.93pt_mt..5mm_indent.-0.1161in_mleft.0.1161in_ifm">De gesubsidieerde instelling mag tot maximaal 30% van zijn totale omzet aan eigen bijdragen voor de gesubsidieerde activiteiten vragen om nog binnen het bereik van deze goedkeuring te blijven.</text:p></text:note-body></text:note> Met de Jeugdwet is sinds 1 januari 2015 de bekostiging van deze jeugdhulporganisaties gewijzigd en zijn – kort gezegd – gemeenten verantwoordelijk voor het inkopen van jeugdzorg bij jeugdhulpaanbieders. Door de wijziging van de wijze van financiering van jeugdhulporganisaties kan geen beroep meer worden gedaan op voorgenoemd Subsidiebesluit en zal nu – in fiscale zin – doorgaans wel sprake zijn van het drijven van een onderneming door deze jeugdhulporganisaties. In dat geval zijn zij vennootschapsbelastingplichtig, hierover bestaat geen onduidelijkheid.</text:p>
      <text:p text:style-name="ifm_p_mt.3.76mm_ifm">Vraag 3 en 4</text:p>
      <text:p text:style-name="ifm_p_ifm">Kunt u aangeven welke sectoren in de zorg zijn vrijgesteld van de vennootschapsbelasting? Kunt u aangeven waarom dit wel/niet zou gelden voor de jeugdzorg, wat maakt deze zorgvorm anders?</text:p>
      <text:p text:style-name="ifm_p_ifm">Kunt u aangeven in hoeverre deze onduidelijkheid ook speelt bij andere zorgsectoren, bijvoorbeeld in de Wet maatschappelijke ondersteuning?</text:p>
      <text:p text:style-name="ifm_p_mt.3.76mm_ifm">Antwoord 3 en 4</text:p>
      <text:p text:style-name="ifm_p_ifm">Als er sprake is van vennootschapsbelastingplicht kan er onder voorwaarden een beroep worden gedaan op een subjectieve vrijstelling, zoals de vrijstelling voor zorginstellingen<text:note text:id="ID-86-d37e115" text:note-class="footnote"><text:note-citation text:label="7 ">7</text:note-citation><text:note-body><text:p text:style-name="ifm_p_font.normal_size.6.93pt_mt..5mm_indent.-0.1161in_mleft.0.1161in_ifm">Artikel 5, eerste lid, onderdeel c, ten eerste, van de Wet op de vennootschapsbelasting 1969.</text:p></text:note-body></text:note>. De zorgvrijstelling is (1) van toepassing op lichamen die zich uitsluitend of nagenoeg uitsluitend, dat wil zeggen voor tenminste 90%, bezig houden met (2) het genezen, verplegen of verzorgen van zieken, kraamvrouwen, mensen met een verstandelijke of lichamelijke beperking, wezen of ouderen die niet meer zelfstandig kunnen wonen. Zij mogen dat niet doen vanuit een winstoogmerk, maar vanuit een oogmerk van weldadigheid dan wel algemeen nut. Voor zover er wel winst behaald wordt, dient (3) deze winst – kortheidshalve gezegd – aangewend te worden binnen de zorginstelling. Die laatste voorwaarde zorgt er voor dat de vrijstelling bijvoorbeeld niet van toepassing is op een besloten vennootschap (bv) waarvan de aandeelhouder een medisch specialist is die zijn praktijk in die bv uitoefent. Dit was overigens ook vóór 2015 al het geval.</text:p>
      <text:p text:style-name="ifm_p_ifm">De vrijstelling voor zorginstellingen gaat uit van een subjectgebonden benadering. Dat betekent dat per stichting of vereniging moet worden bekeken of aan de drie voorwaarden van de vrijstelling is voldaan. Voor alle aanbieders in de zorg geldt dus dezelfde toets, zij het dat deze voor academische ziekenhuizen in een aparte regeling is opgenomen.</text:p>
      <text:p text:style-name="ifm_p_ifm">Jeugdhulporganisaties die tot 2015 op grond van het zogenoemde Subsidiebesluit niet belastingplichtig waren, kunnen – net als bijvoorbeeld ziekenhuizen, verpleeghuizen en instellingen binnen de Wmo (thuiszorg) – een beroep doen op de vrijstelling voor zorginstellingen, indien zij aan de drie hieraan gestelde voorwaarden voldoen. Fiscaaltechnisch is dat voor jeugdhulpaanbieders die nu wel in aanmerking komen voor de zorgvrijstelling een andere situatie dan voorheen, maar het effect is voor deze instanties dan hetzelfde: geen vennootschapsbelasting verschuldigd. Als een jeugdhulporganisatie in aanmerking komt voor de vrijstelling, hoeft deze ook geen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en Bergkamp over vennootschapsbelasting in de jeugdhulpverlening</dc:title>
    <meta:user-defined meta:name="OVERHEIDop.ParlID/DC.identifier">ah-tk-20172018-86</meta:user-defined>
    <meta:user-defined meta:name="OVERHEIDop.vraagnummer">2017Z08214</meta:user-defined>
    <meta:user-defined meta:name="OVERHEIDop.aanhangselNummer">86</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M.J. van Rijn</meta:user-defined>
    <meta:user-defined meta:name="OVERHEIDop.ontvanger">E.D. Wiebes</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Antwoord op vragen van de leden Raemakers en Bergkamp over vennootschapsbelasting in de jeugdhulpverlening</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