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de leden <text:span text:style-name="ifm_span_font.bold_ifm">Van Oosten</text:span> en <text:span text:style-name="ifm_span_font.bold_ifm">Van den Bosch</text:span> (beiden VVD) aan de Ministers voor Rechtsbescherming en van Binnenlandse Zaken en Koninkrijksrelaties over <text:span text:style-name="ifm_span_font.italic_ifm">het bericht «Kwetsbaarheid voor omkoping een reëel risico»</text:span> (ingezonden 14 december 2017).</text:p>
      <text:p text:style-name="ifm_p_font.roman_mt.3.76mm_ifm">Mededeling van Minister <text:span text:style-name="ifm_span_font.bold_ifm">Dekker</text:span> (Rechtsbescherming), mede namens de Minister van Binnenlandse Zaken en Koninkrijksrelaties (ontvangen 12 januari 2018).</text:p>
      <text:p text:style-name="ifm_p_mt.3.76mm_ifm">Vraag 1</text:p>
      <text:p text:style-name="ifm_p_ifm">Heeft u kennisgenomen van het bericht «Kwetsbaarheid voor omkoping een reëel risico»?<text:note text:id="ID-2017Z18007-d37e61" text:note-class="footnote"><text:note-citation text:label="1 ">1</text:note-citation><text:note-body><text:p text:style-name="ifm_p_font.normal_size.6.93pt_mt..5mm_indent.-0.1161in_mleft.0.1161in_ifm">Telegraaf, 9 december 2017</text:p></text:note-body></text:note></text:p>
      <text:p text:style-name="ifm_p_mt.3.76mm_ifm">Vraag 2</text:p>
      <text:p text:style-name="ifm_p_ifm">Kunt u aangeven of gemeenten voldoende mogelijkheden hebben om risicovolle functies te screenen op criminele antecedenten? Herkent u de zorg dat gemeenten kwetsbaar kunnen worden voor infiltratie door criminele organisaties? Welke bijdrage kunt u leveren om dit te voorkomen?</text:p>
      <text:p text:style-name="ifm_p_mt.3.76mm_ifm">Vraag 3</text:p>
      <text:p text:style-name="ifm_p_ifm">Hoe beoordeelt u de uitspraken van de Voorzitter van het Nederlands Genootschap van Burgemeesters dat voor risicovolle functies het overleggen van een Verklaring Omtrent Gedrag (VOG) onvoldoende is?</text:p>
      <text:p text:style-name="ifm_p_mt.3.76mm_ifm">Vraag 4</text:p>
      <text:p text:style-name="ifm_p_ifm">Zijn de huidige screeningsprofielen inzake een VOG in uw ogen voldoende toereikend om te voorkomen dat bijvoorbeeld informatie over strafrechtelijke onderzoeken weglekt? Zo nee, welke aanscherpingen bent u voornemens door te voeren? Op welke termijn kunnen deze aanscherpingen verwacht worden?</text:p>
      <text:p text:style-name="ifm_p_mt.3.76mm_ifm">Vraag 5</text:p>
      <text:p text:style-name="ifm_p_ifm">Verdient het aanbeveling om informatie bekend bij het Landelijk Bureau Bibob te betrekken bij VOG's die worden aangevraagd ten behoeve van risicovolle functies binnen de (gemeentelijke) overheid? Past dat binnen het takenpakket van het bureau? Welke toegevoegde waarde zou dat kunnen hebben?</text:p>
      <text:p text:style-name="ifm_p_mt.3.76mm_ifm">Vraag 6</text:p>
      <text:p text:style-name="ifm_p_ifm">Welke andere screeningsmogelijkheden zijn voorhanden voor gemeenten of overheidsdiensten in het kader van een betrouwbare overheid? Bent u van mening- al dan niet na aanscherping – gemeenten en overheidsdiensten daarmee een passende screening kunnen uitvoeren voor risicovolle beroepen? Zo nee, welke stappen mogen van uw zijde worden verwacht om wel tot een passend screeningsniveau te komen?</text:p>
      <text:h text:style-name="ifm_p_font.bold_mt.5.08mm_page.keep-with-next_ifm" text:outline-level="2">Mededeling</text:h>
      <text:p text:style-name="ifm_p_mt.4.23mm_ifm">Hierbij bericht ik u, mede namens de Minister van Binnenlandse Zaken en Koninkrijksrelaties, dat de schriftelijke vragen van het leden Van Oosten en Van den Bosch (beiden VVD) over het bericht Kwetsbaarheid voor omkoping een reëel risico (ingezonden 14 decem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osten en Van den Bosch over het bericht "Kwetsbaarheid voor omkoping een reëel risico"</dc:title>
    <meta:user-defined meta:name="OVERHEIDop.ParlID/DC.identifier">ah-tk-20172018-856</meta:user-defined>
    <meta:user-defined meta:name="OVERHEIDop.vraagnummer">2017Z18007</meta:user-defined>
    <meta:user-defined meta:name="OVERHEIDop.aanhangselNummer">856</meta:user-defined>
    <meta:user-defined meta:name="OVERHEIDop.AanhangselTypen/DC.type">Mededeling</meta:user-defined>
    <meta:user-defined meta:name="OVERHEIDop.Parlementair/DC.type">Aanhangsel van de Handelingen</meta:user-defined>
    <meta:user-defined meta:name="OVERHEIDop.indiener">A. van den Bosch</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1-12</meta:user-defined>
    <meta:user-defined meta:name="OVERHEID.StatenGeneraal/DC.creator">Tweede Kamer der Staten-Generaal</meta:user-defined>
    <dc:language>nl</dc:language>
    <meta:user-defined meta:name="DCTERMS.alternative"/>
    <meta:user-defined meta:name="DC.title">Uitstel beantwoording vragen van de leden Van Oosten en Van den Bosch over het bericht "Kwetsbaarheid voor omkoping een reëel risico"</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