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Markuszower</text:span> (PVV) aan de Minister voor Rechtsbescherming over <text:span text:style-name="ifm_span_font.italic_ifm">het bericht «Kinderlokker krijgt wéér tbs en een celstraf»</text:span> (ingezonden 13 december 2017).</text:p>
      <text:p text:style-name="ifm_p_font.roman_mt.3.76mm_ifm">Mededeling van Minister <text:span text:style-name="ifm_span_font.bold_ifm">Dekker</text:span> (Rechtsbescherming) (ontvangen 12 januari 2018).</text:p>
      <text:p text:style-name="ifm_p_mt.3.76mm_ifm">Vraag 1</text:p>
      <text:p text:style-name="ifm_p_ifm">Kent u het bericht «Kinderlokker krijgt wéér tbs en een celstraf»?<text:note text:id="ID-2017Z17862-d37e49" text:note-class="footnote"><text:note-citation text:label="1 ">1</text:note-citation><text:note-body><text:p text:style-name="ifm_p_font.normal_size.6.93pt_mt..5mm_indent.-0.1161in_mleft.0.1161in_ifm">http://www.telegraaf.nl/nieuws/1418190/kinderlokker-krijgt-weer-tbs-en-een-celstraf</text:p></text:note-body></text:note></text:p>
      <text:p text:style-name="ifm_p_mt.3.76mm_ifm">Vraag 2</text:p>
      <text:p text:style-name="ifm_p_ifm">Hoe is het mogelijk dat deze gevaarlijke pedofiel, de Eindhovenaar Jack S., direct na zijn tbs opnieuw kon toeslaan? Was er geen toezicht op deze man? Zo nee, waarom niet? Zo ja, wie was er verantwoordelijk voor het toezicht?</text:p>
      <text:p text:style-name="ifm_p_mt.3.76mm_ifm">Vraag 3</text:p>
      <text:p text:style-name="ifm_p_ifm">Deelt u de mening dat de tbs die Eindhovenaar Jack S. eerder opgelegd heeft gekregen blijkbaar totaal niet gewerkt heeft en weggegooid belastinggeld is geweest, aangezien hij direct uit de tbs weer begon met het plegen van zedendelicten? Zo nee, waarom niet?</text:p>
      <text:p text:style-name="ifm_p_mt.3.76mm_ifm">Vraag 4</text:p>
      <text:p text:style-name="ifm_p_ifm">Wanneer komt u tot het inzicht dat iemand die ná de tbs wederom de fout ingaat, nooit opnieuw tbs maar gewoon een lange celstraf opgelegd zou moeten krijgen?</text:p>
      <text:p text:style-name="ifm_p_mt.3.76mm_ifm">Vraag 5</text:p>
      <text:p text:style-name="ifm_p_ifm">Hoeveel uitbehandelde tbs’ers zijn de afgelopen 15 jaar weer de fout in gegaan?</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Kinderlokker krijgt weer tbs en een celstraf» (ingezonden 13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Kinderlokker krijgt weer tbs en een celstraf’</dc:title>
    <meta:user-defined meta:name="OVERHEIDop.ParlID/DC.identifier">ah-tk-20172018-854</meta:user-defined>
    <meta:user-defined meta:name="OVERHEIDop.vraagnummer">2017Z17862</meta:user-defined>
    <meta:user-defined meta:name="OVERHEIDop.aanhangselNummer">854</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Kinderlokker krijgt weer tbs en een celstraf’</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