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Karabulut</text:span> (SP) aan de Minister van Buitenlandse Zaken over <text:span text:style-name="ifm_span_font.italic_ifm">de verplaatsing van de Amerikaanse ambassade in Israël naar Jeruzalem</text:span> (ingezonden 7 december 2017).</text:p>
      <text:p text:style-name="ifm_p_font.roman_mt.3.76mm_ifm">Antwoord van Minister <text:span text:style-name="ifm_span_font.bold_ifm">Zijlstra</text:span> (Buitenlandse Zaken) (ontvangen 11 januari 2018).</text:p>
      <text:p text:style-name="ifm_p_mt.3.76mm_ifm">Vraag 1</text:p>
      <text:p text:style-name="ifm_p_ifm">Kent u de berichten over de voornemens van de Amerikaanse regering om Jeruzalem als hoofdstad van Israël te erkennen en de ambassade in dat land naar Jeruzalem te verplaatsen? Wat is hier precies de stand van zaken?<text:note text:id="ID-2017Z17370-d37e58" text:note-class="footnote"><text:note-citation text:label="1 ">1</text:note-citation><text:note-body><text:p text:style-name="ifm_p_font.normal_size.6.93pt_mt..5mm_indent.-0.1161in_mleft.0.1161in_ifm">Trump erkent Jeruzalem als hoofdstad van Israël, https://nos.nl/artikel/2206170-trump-erkent-jeruzalem-als-hoofdstad-van-israel.html, 6 december 2017.</text:p></text:note-body></text:note></text:p>
      <text:p text:style-name="ifm_p_mt.3.76mm_ifm">Antwoord 1</text:p>
      <text:p text:style-name="ifm_p_ifm">Ja. Op woensdag 6 december jl. heeft President Trump bekend gemaakt dat de Verenigde Staten Jeruzalem erkennen als hoofdstad van Israël en dat de Amerikaanse ambassade van Tel Aviv naar Jeruzalem zal worden verplaatst. Omdat verhuizing van de ambassade een aantal jaar in beslag zal nemen ondertekende President Trump wel een <text:span text:style-name="ifm_span_font.italic_ifm">waiver</text:span> waarmee hij uitstel van de verhuizing bevestigt.</text:p>
      <text:p text:style-name="ifm_p_mt.3.76mm_ifm">Vraag 2</text:p>
      <text:p text:style-name="ifm_p_ifm">Deelt u de zorgen hierover van meerdere EU-landen, de Hoge Vertegenwoordiger Mogherini en veel landen in het Midden-Oosten? Zo nee, waarom niet?</text:p>
      <text:p text:style-name="ifm_p_mt.3.76mm_ifm">Antwoord 2</text:p>
      <text:p text:style-name="ifm_p_ifm">Ja. Zowel voor als na de beslissing heeft het kabinet het besluit onverstandig en contraproductief genoemd. Het kabinet heeft de zorg uitgesproken dat dit besluit de kansen op vrede kleiner zal maken en zou kunnen leiden tot onrust.</text:p>
      <text:p text:style-name="ifm_p_mt.3.76mm_ifm">Vraag 3</text:p>
      <text:p text:style-name="ifm_p_ifm">Kunt u toelichten waarom u de motie die oproept de Nederlandse ambassade in Israël te verplaatsen naar Jeruzalem vorige maand hebt ontraden?<text:note text:id="ID-2017Z17370-d37e78" text:note-class="footnote"><text:note-citation text:label="2 ">2</text:note-citation><text:note-body><text:p text:style-name="ifm_p_font.normal_size.6.93pt_mt..5mm_indent.-0.1161in_mleft.0.1161in_ifm">Kamerstuk 34 775 V, nr. 12</text:p></text:note-body></text:note></text:p>
      <text:p text:style-name="ifm_p_mt.3.76mm_ifm">Antwoord 3</text:p>
      <text:p text:style-name="ifm_p_ifm">De motie werd ontraden omdat het standpunt van het kabinet onveranderd is. Nederland heeft in 1980 de ambassade verplaatst van Jeruzalem naar Tel Aviv. Dat was in lijn met VN-Veiligheidsraad resolutie 478. Deze resolutie bepaalde dat de annexatie door Israël van Oost-Jeruzalem strijdig is met internationaal recht en riep lidstaten op hun ambassades uit Jeruzalem te verplaatsen. Nederland zal pas de ambassade terugverhuizen nadat er een alomvattend vredesakkoord ligt met een oplossing voor Jeruzalem, inclusief duidelijkheid over de grenzen.</text:p>
      <text:p text:style-name="ifm_p_mt.3.76mm_ifm">Vraag 4</text:p>
      <text:p text:style-name="ifm_p_ifm">Bent u bereid contact op te nemen met uw Amerikaanse collega om uw zorgen uit te spreken over de Amerikaanse voornemens? Zo nee, waarom niet?</text:p>
      <text:p text:style-name="ifm_p_mt.3.76mm_ifm">Antwoord 4</text:p>
      <text:p text:style-name="ifm_p_ifm">Nederland heeft de zorgen kenbaar gemaakt aan de VS, onder meer bij de lunch met Secretary of State Tillerson tijdens de ministeriële bijeenkomst van de NAVO en in hoogambtelijk contact met de Amerikaa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verplaatsing van de Amerikaanse ambassade in Israël naar Jeruzalem</dc:title>
    <meta:user-defined meta:name="OVERHEIDop.ParlID/DC.identifier">ah-tk-20172018-852</meta:user-defined>
    <meta:user-defined meta:name="OVERHEIDop.vraagnummer">2017Z17370</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H. Zijlstra</meta:user-defined>
    <meta:user-defined meta:name="OVERHEIDop.vergaderjaar">2017-2018</meta:user-defined>
    <meta:user-defined meta:name="DCTERMS.W3CDTF/OVERHEIDop.datumOntvangst">2018-01-11</meta:user-defined>
    <meta:user-defined meta:name="OVERHEID.StatenGeneraal/DC.creator">Tweede Kamer der Staten-Generaal</meta:user-defined>
    <dc:language>nl</dc:language>
    <meta:user-defined meta:name="DCTERMS.alternative"/>
    <meta:user-defined meta:name="DC.title">Antwoord op vragen van het lid Karabulut over de verplaatsing van de Amerikaanse ambassade in Israël naar Jeruzalem</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