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1</text:p>
      <text:p text:style-name="ifm_p_font.roman_mt.3.76mm_ifm">Vragen van het lid <text:span text:style-name="ifm_span_font.bold_ifm">De Roon</text:span> (PVV) aan de Minister van Buitenlandse Zaken over <text:span text:style-name="ifm_span_font.italic_ifm">extra maatregelen tegen Noord-Korea en de positie van Nederland als voorzitter van het VN-sanctiecomité Noord-Korea</text:span> (ingezonden 21 december 2017).</text:p>
      <text:p text:style-name="ifm_p_font.roman_mt.3.76mm_ifm">Antwoord van Minister <text:span text:style-name="ifm_span_font.bold_ifm">Zijlstra</text:span> (Buitenlandse Zaken) (ontvangen 11 januari 2018).</text:p>
      <text:p text:style-name="ifm_p_mt.3.76mm_ifm">Vraag 1</text:p>
      <text:p text:style-name="ifm_p_ifm">Kunt u nader ingaan op het Nederlandse voorzitterschap van het VN-sanctiecomité Noord-Korea in 2018? Wat is de Nederlandse inzet binnen dit sanctiecomité?<text:note text:id="ID-2017Z18662-d37e56" text:note-class="footnote"><text:note-citation text:label="1 ">1</text:note-citation><text:note-body><text:p text:style-name="ifm_p_font.normal_size.6.93pt_mt..5mm_indent.-0.1161in_mleft.0.1161in_ifm">Kamerstuk 26 150, nr. 168</text:p></text:note-body></text:note></text:p>
      <text:p text:style-name="ifm_p_mt.3.76mm_ifm">Antwoord 1</text:p>
      <text:p text:style-name="ifm_p_ifm">In 2018 is Nederland, als lid van de VN-Veiligheidsraad, tevens voorzitter van het krachtens VN-Veiligheidsraadsresolutie 1718 (2006) opgerichte sanctiecomité dat is belast met toezicht op de implementatie van het uitgebreide sanctieregime tegen Noord-Korea. Deze sancties zijn gericht op het voorkomen van nucleaire proliferatie en treffen een groot aantal sectoren van de Noord-Koreaanse economie, waaronder militaire goederen, olie, transport, textiel, luxegoederen, financiële dienstverlening en ook Noord-Koreaanse arbeiders in het buitenland. Nederland zal zich als neutrale voorzitter concentreren op volledige en effectieve uitvoering van de sancties. Daarnaast zal Nederland speciale aandacht besteden aan wereldwijde sanctie-implementatie, het complexe sanctieregime inzichtelijker pogen te maken voor overheden en uitvoerders door voorlichtingsactiviteiten te organiseren in de relevante regio’s, en inzetten op robuuste en tijdige rapportage over nationale implementatie door alle VN-lidstaten.</text:p>
      <text:p text:style-name="ifm_p_mt.3.76mm_ifm">Vraag 2</text:p>
      <text:p text:style-name="ifm_p_ifm">Steunt u de oproep van de Verenigde Staten (VS) aan de Verenigde Naties (VN) om de zwarte lijst met schepen die Noord-Korea helpen om VN-sancties te ontwijken, uit te breiden? Zo nee, waarom niet?<text:note text:id="ID-2017Z18662-d37e70" text:note-class="footnote"><text:note-citation text:label="2 ">2</text:note-citation><text:note-body><text:p text:style-name="ifm_p_font.normal_size.6.93pt_mt..5mm_indent.-0.1161in_mleft.0.1161in_ifm">https://www.reuters.com/article/us-northkorea-missiles/u-s-seeks-ship-ban-over-north-korea-violations-moon-postponing-drills-idUSKBN1ED0M0</text:p></text:note-body></text:note></text:p>
      <text:p text:style-name="ifm_p_mt.3.76mm_ifm">Antwoord 2</text:p>
      <text:p text:style-name="ifm_p_ifm">Ook zonder een uitgebreide zwarte lijst met schepen biedt het huidige sanctieregime reeds mogelijkheden om schepen aan te houden, te inspecteren, aan de ketting te leggen, of een verboden lading in beslag te nemen wanneer er een verdenking is dat deze schepen betrokken zijn bij door de relevante resoluties verboden activiteiten, waaronder het transporteren van verboden goederen. Schepen die direct of indirect eigendom zijn of onder gezag staan van personen of entiteiten op de zwarte lijst, dienen door lidstaten uit hun havens te worden geweerd.</text:p>
      <text:p text:style-name="ifm_p_mt.3.76mm_ifm">Vraag 3</text:p>
      <text:p text:style-name="ifm_p_ifm">Beschikt u straks wel over voldoende kennis en middelen om effectief toezicht te kunnen houden op de naleving van VN-sancties die zijn opgelegd aan Noord-Korea?</text:p>
      <text:p text:style-name="ifm_p_mt.3.76mm_ifm">Antwoord 3</text:p>
      <text:p text:style-name="ifm_p_ifm">Ja. Het 1718-Sanctiecomité wordt in de uitvoering van zijn mandaat bijgestaan door een onafhankelijk Expertpanel bestaande uit acht personen, dat met name alle aanwijzingen van mogelijke sanctieschendingen onderzoekt en indien noodzakelijk aanbevelingen doet voor maatregelen om naleving van de sanctiemaatregelen te verbeteren. Twee keer per jaar brengt het Expertpanel verslag uit aan de Veiligheidsraad van zijn bevindingen.</text:p>
      <text:p text:style-name="ifm_p_mt.3.76mm_ifm">Vraag 4</text:p>
      <text:p text:style-name="ifm_p_ifm">Bent u bekend met het feit dat Noord-Korea geld binnen haalt voor zijn nucleaire- en raketprogramma door de handel in cryptocurrencies en de digitale diefstal daarvan? Bent u bereid naar de schaal hiervan onderzoek te laten uitvoeren, omdat Noord-Korea zo alsnog op listige wijze de financiering van allerlei wanpraktijken voor elkaar krijgt?<text:note text:id="ID-2017Z18662-d37e90" text:note-class="footnote"><text:note-citation text:label="3 ">3</text:note-citation><text:note-body><text:p text:style-name="ifm_p_font.normal_size.6.93pt_mt..5mm_indent.-0.1161in_mleft.0.1161in_ifm">https://www.timesofisrael.com/handcuffed-by-sanctions-north-korea-seeks-cash-via-cyber-theft/?utm_source=dlvr.it&amp;utm_medium=twitter</text:p></text:note-body></text:note></text:p>
      <text:p text:style-name="ifm_p_mt.3.76mm_ifm">Antwoord 4</text:p>
      <text:p text:style-name="ifm_p_ifm">Ik ben bekend met deze berichten. Uitvoering van een eigenstandig onderzoek door Nederland naar de schaal van de handel in cryptocurrencies door Noord-Korea en digitale diefstal daarvan ligt niet voor de hand. Om hiervan een gedegen beeld te krijgen is goede samenwerking nodig met internationale partners. Nederland draagt waar mogelijk bij aan bestrijding van de financiering van proliferatie van massavernietigingswapens in Noord-Korea, onder andere binnen de VN-Veiligheidsraad en binnen de Financial Action Task Force.</text:p>
      <text:p text:style-name="ifm_p_mt.3.76mm_ifm">Vraag 5</text:p>
      <text:p text:style-name="ifm_p_ifm">Deelt u de mening dat de sancties tegen Noord-Korea verder opgevoerd dienen te worden als het communistische regime zijn nucleaire wapenarsenaal niet snel opgeeft? Zo nee, waarom niet?</text:p>
      <text:p text:style-name="ifm_p_mt.3.76mm_ifm">Antwoord 5</text:p>
      <text:p text:style-name="ifm_p_ifm">Op 22 december jl. heeft de VN-Veiligheidsraad unaniem resolutie 2379 (2017) aangenomen, waarin de sancties tegen Noord-Korea verder zijn aangescherpt naar aanleiding van de lancering van een ballistische raket op 28 november jl. De VN-Veiligheidsraad geeft daarin onomwonden aan de activiteiten van Noord-Korea nauwgezet te zullen volgen en bereid te zijn de sanctiemaatregelen verder aan te scherpen indien nodig. Zo heeft de VN-Veiligheidsraad besloten over te zullen gaan tot verdere inperking van export van olieleveranties aan Noord-Korea in geval van een nieuwe kernproef of lancering van een intercontinentale raket. Nederland steunt deze aanpak en heeft de resolutie verwelkomd. Nederland is voorstander van het opvoeren van de druk op Noord-Korea, mede door volledige implementatie van bestaande sancties door alle landen, met als doel Noord-Korea naar de onderhandelingstafel te krijgen en tot een diplomatieke oplossing te komen.</text:p>
      <text:p text:style-name="ifm_p_mt.3.76mm_ifm">Vraag 6</text:p>
      <text:p text:style-name="ifm_p_ifm">Is Nederland aanwezig bij de bijeenkomst in Vancouver op 16 januari 2018, waar meerdere landen een sterk signaal willen afgeven tegen de nucleaire- en rakettesten van Noord-Korea? Zo nee, bent u bereid alsnog te gaan? Indien u niet wilt gaan, waarom steunt u het afgeven van zo’n sterk signaal niet?</text:p>
      <text:p text:style-name="ifm_p_mt.3.76mm_ifm">Antwoord 6</text:p>
      <text:p text:style-name="ifm_p_ifm">Ja, ik zal namens Nederland deelnemen aan de bijeenkomst in Vancouver op 16 januar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extra maatregelen tegen Noord-Korea en de positie van Nederland als voorzitter van het VN-sanctiecomité Noord-Korea</dc:title>
    <meta:user-defined meta:name="OVERHEIDop.ParlID/DC.identifier">ah-tk-20172018-851</meta:user-defined>
    <meta:user-defined meta:name="OVERHEIDop.vraagnummer">2017Z18662</meta:user-defined>
    <meta:user-defined meta:name="OVERHEIDop.aanhangselNummer">85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H. Zijlstra</meta:user-defined>
    <meta:user-defined meta:name="OVERHEIDop.vergaderjaar">2017-2018</meta:user-defined>
    <meta:user-defined meta:name="DCTERMS.W3CDTF/OVERHEIDop.datumOntvangst">2018-01-11</meta:user-defined>
    <meta:user-defined meta:name="OVERHEID.StatenGeneraal/DC.creator">Tweede Kamer der Staten-Generaal</meta:user-defined>
    <dc:language>nl</dc:language>
    <meta:user-defined meta:name="DCTERMS.alternative"/>
    <meta:user-defined meta:name="DC.title">Antwoord op vragen van het lid De Roon over extra maatregelen tegen Noord-Korea en de positie van Nederland als voorzitter van het VN-sanctiecomité Noord-Korea</meta:user-defined>
    <meta:user-defined meta:name="DCTERMS.W3CDTF/DCTERMS.available">2018-01-12</meta:user-defined>
    <meta:user-defined meta:name="OVERHEIDop.publicationName">Kamervragen (Aanhangsel)</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