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850</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850</text:p>
      <text:p text:style-name="P2">Vragen van het lid <text:span text:style-name="T1">Jasper van Dijk</text:span> (SP) aan de Ministers van Sociale Zaken en Werkgelegenheid en van Justitie en Veiligheid over <text:span text:style-name="T2">het bericht dat een in Rotterdam werkzame imam in Engeland is veroordeeld voor kindermishandeling</text:span> (ingezonden 10 november 2017).</text:p>
      <text:p text:style-name="P2">Mededeling van Minister <text:span text:style-name="T1">Koolmees</text:span> (Sociale Zaken en Werkgelegenheid) (ontvangen 11 januari 2018).</text:p>
      <text:p text:style-name="P1">Vraag 1</text:p>
      <text:p text:style-name="Basis">Heeft u kennisgenomen van de door De Telegraaf gepubliceerde video waarop te zien is hoe de in Rotterdam werkzame imam Haroen K. kinderen mishandelt en op basis waarvan hij in Engeland is veroordeeld?<text:note text:id="ftn1" text:note-class="footnote"><text:note-citation text:label="1 ">1 </text:note-citation><text:note-body><text:p text:style-name="P3">https://www.telegraaf.nl/video/1074247/schokkende-video-zo-mishandelt-rotterdamse-imam-kinderen</text:p></text:note-body></text:note></text:p>
      <text:p text:style-name="P1">Vraag 2</text:p>
      <text:p text:style-name="Basis">Klopt het dat het bestuur van de moskee waar imam Haroen K. werkzaam is op de hoogte was van zijn veroordeling voor kindermishandeling? Zo ja, wat voor gevolgen zou dit volgens u voor het bestuur moeten hebben?</text:p>
      <text:p text:style-name="P1">Vraag 3</text:p>
      <text:p text:style-name="Basis">Bent u van mening dat, vanwege de dagelijkse omgang met kinderen, bij de aanstelling van een imam een Verklaring Omtrent Gedrag (VOG) moet worden gevraagd? Kunt u uw antwoord nader toelichten?</text:p>
      <text:p text:style-name="P1">Vraag 4</text:p>
      <text:p text:style-name="Basis">Zou de betreffende imam, die een veroordeling voor kindermishandeling in het buitenland heeft gekregen, in Nederland een VOG krijgen voor het werken in een moskee indien deze zou worden aangevraagd? Kunt u uw antwoord toelichten?</text:p>
      <text:p text:style-name="P1">Vraag 5</text:p>
      <text:p text:style-name="Basis"><text:soft-page-break/>Klopt het dat de betreffende imam banden heeft met Hijaz, een landgoed in Engeland waar tientallen Nederlandse moslims zich hebben gevestigd, dat in verband wordt gebracht met seksueel misbruik, manipulatie, bangmakerij en het financieel uitknijpen van leden?<text:note text:id="ftn2" text:note-class="footnote"><text:note-citation text:label="2 ">2 </text:note-citation><text:note-body><text:p text:style-name="P3">De Telegraaf, «In de ban van de heilige sjeik», d.d. 21 oktober 2017</text:p></text:note-body></text:note></text:p>
      <text:p text:style-name="P1">Vraag 6</text:p>
      <text:p text:style-name="Basis">Zijn er in Nederlandse moskeeën nog meer imams actief die banden hebben met Hijaz, bijvoorbeeld in de Noeroel Islam moskee in Den Haag, die financiële banden heeft met deze islamitische gemeenschap in Engeland?</text:p>
      <text:p text:style-name="P1">Vraag 7</text:p>
      <text:p text:style-name="Basis">Heeft u voldoende zicht op de banden tussen Hijaz en Nederlandse moskeeën en of er nog meer misstanden plaatsvinden? Zo nee, hoe gaat u ervoor zorgen dat dit inzicht er wel komt en op welke termijn?</text:p>
      <text:h text:style-name="P5" text:outline-level="2">Mededeling</text:h>
      <text:p text:style-name="P4">Hierbij deel ik u mede dat de beantwoording van de Kamervragen van het lid Van Dijk (SP) over «het bericht dat een in Rotterdam werkzame imam in Engeland is veroordeeld voor kindermishandeling» niet binnen de gestelde termijn van drie weken mogelijk is omdat de beantwoording van de vragen meer tijd ver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Jasper van Dijk over het bericht dat een in Rotterdam werkzame imam in Engeland is veroordeeld voor kindermishandeling</dc:title>
    <dc:language>nl</dc:language>
    <meta:document-statistic meta:table-count="1" meta:image-count="0" meta:object-count="0" meta:page-count="2" meta:paragraph-count="30" meta:word-count="418" meta:character-count="2695"/>
    <dc:date>2018-01-12T09:32:22.40</dc:date>
    <dc:creator>Herman Firing</dc:creator>
    <meta:editing-duration>PT13S</meta:editing-duration>
    <meta:editing-cycles>1</meta:editing-cycles>
    <meta:user-defined meta:name="DC.title">Uitstel beantwoording vragen van het lid Jasper van Dijk over het bericht dat een in Rotterdam werkzame imam in Engeland is veroordeeld voor kindermishandeling</meta:user-defined>
    <meta:user-defined meta:name="DCTERMS.W3CDTF/DCTERMS.available">2018-01-12</meta:user-defined>
    <meta:user-defined meta:name="DCTERMS.W3CDTF/DCTERMS.issued">2018-01-11</meta:user-defined>
    <meta:user-defined meta:name="DCTERMS.W3CDTF/OVERHEIDop.datumOntvangst">2018-01-1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Jongeren</meta:user-defined>
    <meta:user-defined meta:name="OVERHEIDop.AanhangselTypen/DC.type" meta:value-type="string">Mededeling</meta:user-defined>
    <meta:user-defined meta:name="OVERHEIDop.ParlID/DC.identifier" meta:value-type="string">ah-tk-20172018-850</meta:user-defined>
    <meta:user-defined meta:name="OVERHEIDop.Parlementair/DC.type" meta:value-type="string">Aanhangsel van de Handelingen</meta:user-defined>
    <meta:user-defined meta:name="OVERHEIDop.aanhangselNummer" meta:value-type="string">850</meta:user-defined>
    <meta:user-defined meta:name="OVERHEIDop.indiener" meta:value-type="string">J.J. (Jasper) van Dijk</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7Z15131</meta:user-defined>
  </office:meta>
</office:document-meta>
</file>