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8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48</text:p>
      <text:p text:style-name="ifm_p_font.roman_mt.3.76mm_ifm">Vragen van het lid <text:span text:style-name="ifm_span_font.bold_ifm">Dijksma</text:span> (PvdA) aan de Minister voor Medische Zorg over <text:span text:style-name="ifm_span_font.italic_ifm">het bericht dat huisartsen in achterstandswijken structureel overbelast zijn</text:span> (ingezonden 22 december 2017).</text:p>
      <text:p text:style-name="ifm_p_font.roman_mt.3.76mm_ifm">Mededeling van Minister <text:span text:style-name="ifm_span_font.bold_ifm">Bruins</text:span> (Medische Zorg) (ontvangen 11 januari 2018).</text:p>
      <text:p text:style-name="ifm_p_mt.3.76mm_ifm">Vraag 1</text:p>
      <text:p text:style-name="ifm_p_ifm">Kunt u aangeven hoeveel middelen de achterstandsfondsen bij de invoering van de Zorgverzekeringswet in 2006 hebben ontvangen en hoeveel in 2017?<text:note text:id="ID-2017Z18849-d37e58" text:note-class="footnote"><text:note-citation text:label="1 ">1</text:note-citation><text:note-body><text:p text:style-name="ifm_p_font.normal_size.6.93pt_mt..5mm_indent.-0.1161in_mleft.0.1161in_ifm">Zie ook Aanhangsel Handelingen, vergaderjaar 2017–2018, nr. 570</text:p></text:note-body></text:note></text:p>
      <text:p text:style-name="ifm_p_mt.3.76mm_ifm">Vraag 2</text:p>
      <text:p text:style-name="ifm_p_ifm">Kunt u aangeven hoeveel mensen er wonen binnen de postcodegebieden die door de Nederlandse Zorgautoriteit (NZa) worden gehanteerd als achterstandswijk?</text:p>
      <text:p text:style-name="ifm_p_mt.3.76mm_ifm">Vraag 3</text:p>
      <text:p text:style-name="ifm_p_ifm">Hoe beoordeelt u de wijze waarop door de NZa de postcodelijsten van achterstandswijken worden samengesteld en waarbij door bevolkingsdichtheid sommige achterstandsgebieden niet worden meegenomen?</text:p>
      <text:p text:style-name="ifm_p_mt.3.76mm_ifm">Vraag 4</text:p>
      <text:p text:style-name="ifm_p_ifm">In het bestuurlijk akkoord is afgesproken voor 2018 dat verzekeraars voor de achterstandswijken extra afspraken over investeringen zouden maken; kunt u aangeven welke extra afspraken zorgverzekeraars voor 2018 hebben gemaakt ten opzichte van 2017 ten behoeve van de achterstandswijken? Zo nee, waarom niet?</text:p>
      <text:p text:style-name="ifm_p_mt.3.76mm_ifm">Vraag 5</text:p>
      <text:p text:style-name="ifm_p_ifm">Bent u bereid zelf regulerende maatregelen te nemen voor deze wijken als blijkt dat de contractering voor 2018 (en 2019) opnieuw niet de benodigde extra investeringen voor de achterstandswijken oplevert?</text:p>
      <text:h text:style-name="ifm_p_font.bold_mt.5.08mm_page.keep-with-next_ifm" text:outline-level="2">Mededeling</text:h>
      <text:p text:style-name="ifm_p_mt.4.23mm_ifm">De vragen van het Kamerlid Dijksma (PvdA) over het bericht dat huisartsen in achterstandswijken structureel overbelast zijn (2017Z18849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ijksma over het bericht dat huisartsen in achterstandswijken structureel overbelast zijn</dc:title>
    <meta:user-defined meta:name="OVERHEIDop.ParlID/DC.identifier">ah-tk-20172018-848</meta:user-defined>
    <meta:user-defined meta:name="OVERHEIDop.vraagnummer">2017Z18849</meta:user-defined>
    <meta:user-defined meta:name="OVERHEIDop.aanhangselNummer">8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A.M. Dijksma</meta:user-defined>
    <meta:user-defined meta:name="OVERHEIDop.ontvanger">B.J. Bruins</meta:user-defined>
    <meta:user-defined meta:name="OVERHEIDop.vergaderjaar">2017-2018</meta:user-defined>
    <meta:user-defined meta:name="DCTERMS.W3CDTF/OVERHEIDop.datumOntvangst">2018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jksma over het bericht dat huisartsen in achterstandswijken structureel overbelast zijn</meta:user-defined>
    <meta:user-defined meta:name="DCTERMS.W3CDTF/DCTERMS.available">2018-01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1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