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Kooiman</text:span> (SP) aan de Minister van Volksgezondheid, Welzijn en Sport over <text:span text:style-name="ifm_span_font.italic_ifm">het bericht dat psychische hulp aan kwetsbare jongeren ernstig in gevaar is</text:span> (ingezonden 14 december 2017).</text:p>
      <text:p text:style-name="ifm_p_font.roman_mt.3.76mm_ifm">Mededeling van Minister <text:span text:style-name="ifm_span_font.bold_ifm">De Jonge</text:span> (Volksgezondheid, Welzijn en Sport) (ontvangen 11 januari 2018).</text:p>
      <text:p text:style-name="ifm_p_mt.3.76mm_ifm">Vraag 1</text:p>
      <text:p text:style-name="ifm_p_ifm">Hoe oordeelt u over het bericht dat medewerkers in de jeugd-ggz aangeven dat jongeren met grote psychische problemen te laat of soms helemaal niet geholpen worden omdat het budget van de betrokken gemeente op is?<text:note text:id="ID-2017Z17996-d37e57" text:note-class="footnote"><text:note-citation text:label="1 ">1</text:note-citation><text:note-body><text:p text:style-name="ifm_p_font.normal_size.6.93pt_mt..5mm_indent.-0.1161in_mleft.0.1161in_ifm">https://www.ad.nl/gezond/jeugd-in-psychische-nood-krijgt-amper-hulp~a789e9667/</text:p></text:note-body></text:note></text:p>
      <text:p text:style-name="ifm_p_mt.3.76mm_ifm">Vraag 2</text:p>
      <text:p text:style-name="ifm_p_ifm">Is het waar dat in veel situaties behandelingen met grote vertraging wordt gestart omdat toestemming van de lokale ambtenaar ontbreekt? Bent u bereid dit uit te zoeken en de Kamer hierover te informeren? Zo nee, waarom niet?</text:p>
      <text:p text:style-name="ifm_p_mt.3.76mm_ifm">Vraag 3</text:p>
      <text:p text:style-name="ifm_p_ifm">Wat vindt u ervan dat zo’n 60 procent van de kinderpsychiaters, -psychologen en andere professionals in de jeugd-ggz aan het eind van het jaar soms geen nieuwe intakes meer kunnen doen vanwege budgetplafonds? Kunt u uw antwoord toelichten?</text:p>
      <text:p text:style-name="ifm_p_mt.3.76mm_ifm">Vraag 4</text:p>
      <text:p text:style-name="ifm_p_ifm">Wat vindt u ervan dat bijna driekwart van professionals die werken in de jeugd-ggz aangeven dat groeiende wachtlijsten ten grondslag liggen aan de gebrekkige organisatie bij hun gemeente? Kunt u uw antwoord toelichten?</text:p>
      <text:p text:style-name="ifm_p_mt.3.76mm_ifm">Vraag 5</text:p>
      <text:p text:style-name="ifm_p_ifm">Wat vindt u ervan dat 87 procent van de professionals in de jeugd-ggz aangeven dat de werkdruk oploopt, zij meer uren kwijt zijn aan administratie, dat tweederde ervaart dat zij minder tijd hebben om een goede diagnose te stellen en te bepalen welke hulp een jongere nodig heeft? Wat gaat u hieraan doen?</text:p>
      <text:p text:style-name="ifm_p_mt.3.76mm_ifm">Vraag 6</text:p>
      <text:p text:style-name="ifm_p_ifm">Wat vindt u ervan dat arbeidsvoorwaarden versoberd zijn en dat er minder budget is voor bijscholing? Hoe gaat u dit oplossen?</text:p>
      <text:p text:style-name="ifm_p_mt.3.76mm_ifm">Vraag 7</text:p>
      <text:p text:style-name="ifm_p_ifm">Wat vindt u ervan dat slechts 13 procent van de professionals in de jeugd-ggz nog vertrouwen in heeft dat de huidige problemen opgelost worden? Hoe gaat u dit vertrouwen terug winnen?</text:p>
      <text:h text:style-name="ifm_p_font.bold_mt.5.08mm_page.keep-with-next_ifm" text:outline-level="2">Mededeling</text:h>
      <text:p text:style-name="ifm_p_mt.4.23mm_ifm">De vragen van het Kamerlid Kooiman (SP) over het bericht dat psychische hulp aan kwetsbare jongeren ernstig in gevaar is (2017Z17996) kunnen tot mijn spijt niet binnen de gebruikelijke termijn worden beantwoord.</text:p>
      <text:p text:style-name="ifm_p_ifm">De reden van het uitstel is dat voor de noodzakelijke afstemming van de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psychische hulp aan kwetsbare jongeren ernstig in gevaar is</dc:title>
    <meta:user-defined meta:name="OVERHEIDop.ParlID/DC.identifier">ah-tk-20172018-847</meta:user-defined>
    <meta:user-defined meta:name="OVERHEIDop.vraagnummer">2017Z17996</meta:user-defined>
    <meta:user-defined meta:name="OVERHEIDop.aanhangselNummer">84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H.M. de Jonge</meta:user-defined>
    <meta:user-defined meta:name="OVERHEIDop.vergaderjaar">2017-2018</meta:user-defined>
    <meta:user-defined meta:name="DCTERMS.W3CDTF/OVERHEIDop.datumOntvangst">2018-01-11</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psychische hulp aan kwetsbare jongeren ernstig in gevaar is</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