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84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43</text:p>
      <text:p text:style-name="ifm_p_font.roman_mt.3.76mm_ifm">Vragen van het lid <text:span text:style-name="ifm_span_font.bold_ifm">Van Rooijen</text:span> (50PLUS) aan de Minister van Sociale Zaken en Werkgelegenheid over <text:span text:style-name="ifm_span_font.italic_ifm">het vervallen van de ANW-compensatieregeling bij het Algemeen Burgerlijk pensioenfonds (ABP)</text:span> (ingezonden 15 december 2017).</text:p>
      <text:p text:style-name="ifm_p_font.roman_mt.3.76mm_ifm">Antwoord van Minister <text:span text:style-name="ifm_span_font.bold_ifm">Ollongren</text:span> (Binnenlandse Zaken en Koninkrijksrelaties) (ontvangen 10 januari 2018).</text:p>
      <text:p text:style-name="ifm_p_mt.3.76mm_ifm">Vraag 1</text:p>
      <text:p text:style-name="ifm_p_ifm">Bent u bekend met de berichtgeving van het Algemeen Burgerlijk pensioenfonds (ABP) over het afschaffen van de ANW-compensatie?<text:note text:id="ID-2017Z18193-d37e58" text:note-class="footnote"><text:note-citation text:label="1 ">1</text:note-citation><text:note-body><text:p text:style-name="ifm_p_font.normal_size.6.93pt_mt..5mm_indent.-0.1161in_mleft.0.1161in_ifm">https://www.abp.nl/over-abp/actueel/nieuws/anw-compensatie-vervalt-met-ingang-van-2018.aspx</text:p></text:note-body></text:note>
         <text:note text:id="ID-2017Z18193-d37e66" text:note-class="footnote"><text:note-citation text:label="2 ">2</text:note-citation><text:note-body><text:p text:style-name="ifm_p_font.normal_size.6.93pt_mt..5mm_indent.-0.1161in_mleft.0.1161in_ifm">https://www.abp.nl/over-abp/actueel/nieuws/anw-compensatie-vervalt-op-1-februari-2018.aspx</text:p></text:note-body></text:note></text:p>
      <text:p text:style-name="ifm_p_mt.3.76mm_ifm">Antwoord 1</text:p>
      <text:p text:style-name="ifm_p_ifm">Ja. In juli 2017 is een akkoord tussen werknemers en werkgevers gesloten over de vereenvoudiging van de ABP-pensioenregeling en de verhoging van de pensioenrichtleeftijd naar 68 jaar. In het akkoord tussen de sociale partners is onder meer afgesproken dat per 2018 het partner- en wezenpensioen wordt verruimd en het recht op Anw-compensatie (voor nieuwe gevallen) komt te vervallen. Het ABP communiceert de gevolgen van dit akkoord aan zijn deelnemers.</text:p>
      <text:p text:style-name="ifm_p_mt.3.76mm_ifm">Vraag 2, 3</text:p>
      <text:p text:style-name="ifm_p_ifm">Kunt u aangeven hoeveel personen op dit moment gebruik maken van de ANW-compensatieregeling van het ABP?</text:p>
      <text:p text:style-name="ifm_p_ifm">Kunt u aangeven hoeveel ABP-deelnemers worden geraakt door deze wijziging van de (polis)voorwaarden?</text:p>
      <text:p text:style-name="ifm_p_mt.3.76mm_ifm">Antwoord 2, 3</text:p>
      <text:p text:style-name="ifm_p_ifm">De Anw-compensatieregeling is in beginsel van toepassing op de partner van overleden deelnemers met pensioenopbouw en gepensioneerden, mits deze partner de AOW-leeftijd nog niet heeft bereikt. Afhankelijk van de persoonlijke situatie komt de Anw-compensatie tot uitkering. Ter indicatie: het ABP schrijft circa 800.000 deelnemers en gepensioneerden aan om deze te wijzen op het vervallen van de Anw-compensatieregeling.</text:p>
      <text:p text:style-name="ifm_p_ifm">Op dit moment ontvangen circa 15.000 personen Anw-compensatie en de compensatie wordt uiterlijk beëindigd wanneer de partner de AOW-leeftijd bereikt. Uit overlijdens vóór 2018 ontstane aanspraken op Anw-compensatie blijven intact.</text:p>
      <text:p text:style-name="ifm_p_mt.3.76mm_ifm">Vraag 4</text:p>
      <text:p text:style-name="ifm_p_ifm">Kunt u aangeven hoeveel ABP-deelnemers een aanvullende verzekering zouden moeten afsluiten indien zij het door de aanpassing van de voorwaarden ontstane risico deels of geheel willen vermijden?</text:p>
      <text:p text:style-name="ifm_p_mt.3.76mm_ifm">Antwoord 4</text:p>
      <text:p text:style-name="ifm_p_ifm">Nee. Het hangt van de specifieke situatie en preferenties van de individuele ABP-deelnemer en/of partner af, of deze al dan niet een aanvullende verzekering wil afsluiten. Daarbij zal de deelnemer en/of partner de verruiming van het nabestaanden- en wezenpensioen in de ABP-regeling (per 2018), zoals door sociale partners is afgesproken in het akkoord van juli jl., mogelijk willen meewegen in de beslissing om een aanvullende verzekering af te sluiten.</text:p>
      <text:p text:style-name="ifm_p_mt.3.76mm_ifm">Vraag 5, 6, 7, 8</text:p>
      <text:p text:style-name="ifm_p_ifm">Klopt het dat een deel van de deelnemers die worden geraakt door de wijziging geen of slechts tegen zeer hoge kosten in de markt een vergelijkbare verzekering kan afsluiten voor het overlijdensrisico?</text:p>
      <text:p text:style-name="ifm_p_ifm">Wat vindt u van de termijn die door het ABP aan de deelnemers wordt geboden om, indien gewenst, een alternatieve aanvullende verzekering te selecteren en activeren?</text:p>
      <text:p text:style-name="ifm_p_ifm">Deelt u de mening dat aan deelnemers voor wie het afsluiten van een aanvullende verzekering in dit kader niet of slechts tegen zeer hoge kosten haalbaar is, bijvoorbeeld vanwege de leeftijd, actief een ruime overgangstermijn door het ABP geboden zou moeten worden? Zo nee, waarom niet?</text:p>
      <text:p text:style-name="ifm_p_ifm">Deelt u de mening dat voor het afschaffen van een dergelijke omvangrijke poliscomponent, zoals de ANW-compensatie, er voor alle deelnemers aanzienlijk meer overgangstijd in acht zou moeten worden genomen? Zo nee, waarom niet?</text:p>
      <text:p text:style-name="ifm_p_mt.3.76mm_ifm">Antwoord 5, 6, 7, 8</text:p>
      <text:p text:style-name="ifm_p_ifm">Het is aan het ABP om de deelnemer te informeren over de – door werknemers en werkgevers overeengekomen – wijzigingen in de pensioenregeling. Het fonds heeft hier invulling aan gegeven door een combinatie van algemene berichtgeving en persoonlijke aanschrijving van zijn deelnemers. Deelnemers zijn in december actief geïnformeerd en de Anw-compensatieregeling vervalt (voor nieuwe gevallen) per 1 februari 2018. Deelnemers hebben dus in ieder geval tot 1 februari 2018 om zich desgewenst bij te verzekeren. Zoals gebruikelijk, bepalen vraag en aanbod op de verzekeringsmarkt de vormgeving en prijs van dergelijke aanvullende verzekeringsproducten.</text:p>
      <text:p text:style-name="ifm_p_mt.3.76mm_ifm">Vraag 9</text:p>
      <text:p text:style-name="ifm_p_ifm">Bent u bereid om de antwoorden op deze vragen minimaal 24 uur voor aanvang van het debat over de begroting Sociale Zaken en Werkgelegenheid 2018 naar de Kamer te sturen?</text:p>
      <text:p text:style-name="ifm_p_mt.3.76mm_ifm">Antwoord 9</text:p>
      <text:p text:style-name="ifm_p_ifm">Ik heb de vragen zo spoedig mogelijk na de overdracht aan mijn ministerie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Rooijen over het vervallen van de ANW-compensatieregeling bij het Algemeen Burgerlijk pensioenfonds (ABP)</dc:title>
    <meta:user-defined meta:name="OVERHEIDop.ParlID/DC.identifier">ah-tk-20172018-843</meta:user-defined>
    <meta:user-defined meta:name="OVERHEIDop.vraagnummer">2017Z18193</meta:user-defined>
    <meta:user-defined meta:name="OVERHEIDop.aanhangselNummer">843</meta:user-defined>
    <meta:user-defined meta:name="OVERHEIDop.AanhangselTypen/DC.type">Antwoord</meta:user-defined>
    <meta:user-defined meta:name="OVERHEIDop.Parlementair/DC.type">Aanhangsel van de Handelingen</meta:user-defined>
    <meta:user-defined meta:name="OVERHEIDop.indiener">M.J. van Rooijen</meta:user-defined>
    <meta:user-defined meta:name="OVERHEIDop.ontvanger">K.H. Ollongren</meta:user-defined>
    <meta:user-defined meta:name="OVERHEIDop.vergaderjaar">2017-2018</meta:user-defined>
    <meta:user-defined meta:name="DCTERMS.W3CDTF/OVERHEIDop.datumOntvangst">2018-01-10</meta:user-defined>
    <meta:user-defined meta:name="OVERHEID.StatenGeneraal/DC.creator">Tweede Kamer der Staten-Generaal</meta:user-defined>
    <dc:language>nl</dc:language>
    <meta:user-defined meta:name="DCTERMS.alternative"/>
    <meta:user-defined meta:name="DC.title">Antwoord op vragen van het lid Van Rooijen over het vervallen van de ANW-compensatieregeling bij het Algemeen Burgerlijk pensioenfonds (ABP)</meta:user-defined>
    <meta:user-defined meta:name="DCTERMS.W3CDTF/DCTERMS.available">2018-01-11</meta:user-defined>
    <meta:user-defined meta:name="OVERHEIDop.publicationName">Kamervragen (Aanhangsel)</meta:user-defined>
    <meta:user-defined meta:name="OVERHEID.Organisatietype/OVERHEID.organisationType">staten generaal</meta:user-defined>
    <meta:user-defined meta:name="DCTERMS.W3CDTF/DCTERMS.issued">2018-01-10</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