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7</text:p>
      <text:p text:style-name="ifm_p_font.roman_mt.3.76mm_ifm">Vragen van het lid <text:span text:style-name="ifm_span_font.bold_ifm">Moorlag</text:span> (PvdA) aan de Minister van Economische Zaken en Klimaat over <text:span text:style-name="ifm_span_font.italic_ifm">de plannen voor de aanleg van een eiland voor een internationale energiehub</text:span> (ingezonden 29 november 2017).</text:p>
      <text:p text:style-name="ifm_p_font.roman_mt.3.76mm_ifm">Antwoord van Minister <text:span text:style-name="ifm_span_font.bold_ifm">Wiebes</text:span> (Economische Zaken en Klimaat) (ontvangen 10 januari 2018).</text:p>
      <text:p text:style-name="ifm_p_mt.3.76mm_ifm">Vraag 1</text:p>
      <text:p text:style-name="ifm_p_ifm">Kent u het bericht «Nieuw in de Noordzee: een «stroomeiland» voor windenergie»?<text:note text:id="ID-2017Z16608-d37e59" text:note-class="footnote"><text:note-citation text:label="1 ">1</text:note-citation><text:note-body><text:p text:style-name="ifm_p_font.normal_size.6.93pt_mt..5mm_indent.-0.1161in_mleft.0.1161in_ifm">nrc.next, 28 November 2017</text:p></text:note-body></text:note></text:p>
      <text:p text:style-name="ifm_p_mt.3.76mm_ifm">Antwoord 1</text:p>
      <text:p text:style-name="ifm_p_ifm">Ja.</text:p>
      <text:p text:style-name="ifm_p_mt.3.76mm_ifm">Vraag 2</text:p>
      <text:p text:style-name="ifm_p_ifm">Deelt u de opvatting dat een dergelijk eiland een belangrijke schakel kan zijn en functie kan hebben voor de productie, distributie en opslag van duurzame energie? Zo ja, waarom? Zo nee, waarom niet?</text:p>
      <text:p text:style-name="ifm_p_mt.3.76mm_ifm">Antwoord 2</text:p>
      <text:p text:style-name="ifm_p_ifm">Het artikel beschrijft een conceptueel plan van enkele partijen die de mogelijkheden van een energie-eiland onderzoeken. Of een dergelijk eiland in de toekomst inderdaad een belangrijke schakel kan zijn en de functie kan hebben voor de productie, distributie en opslag van duurzame energie, zal afhankelijk zijn van economische afwegingen en factoren als ecologie, natuur en visserij. Het onderzoeksproject van de genoemde partijen kan hier naar verwachting meer informatie over opleveren.</text:p>
      <text:p text:style-name="ifm_p_ifm">Op dit moment richt ik me op ontwikkeling van de windenergiegebieden op zee die al zijn aangewezen.</text:p>
      <text:p text:style-name="ifm_p_mt.3.76mm_ifm">Vraag 3</text:p>
      <text:p text:style-name="ifm_p_ifm">Deelt u de opvatting dat de Nederlandse overheid, waaronder uzelf, hierin een actieve rol moet gaan spelen, gelet op de grote publieke belangen, zoals de kostprijs en leveringszekerheid van duurzame energie, de economische betekenis, de werkgelegenheid en belangen als natuurbehoud en visserij? Zo ja, wilt u dan in overleg treden met de initiatiefnemers over de rol die de overheid kan spelen? Zo ja, op welke termijn? Zo nee, waarom niet?</text:p>
      <text:p text:style-name="ifm_p_mt.3.76mm_ifm">Antwoord 3</text:p>
      <text:p text:style-name="ifm_p_ifm">Ja. De toekomstige elektriciteitsproductie dient niet alleen duurzaam te zijn, maar ook betrouwbaar en betaalbaar. Naast het energiebeleid is het Rijk ook verantwoordelijk voor de ruimtelijke ordening van de Noordzee, inclusief de bijbehorende belangenafweging. Het kabinet bouwt met het Regeerakkoord voort op de recent ingezette ontwikkelingen en gaat voortvarend aan de slag met de uitvoering ervan. In de ontwikkeling van het energiebeleid op zee wordt ook gekeken naar natuurbehoud, visserij en scheepvaartveiligheid.</text:p>
      <text:p text:style-name="ifm_p_ifm">Ik ben op de hoogte van de inspanningen van de initiatiefnemers en heb afgesproken dat ik op de hoogte wordt gehouden van de ontwikkelingen en uitkomsten van het onderzoek. Ik ben blij om te zien dat partijen vanuit hun eigen verantwoordelijkheden nadenken over de toekomst, zeker als het gaat om een zo ingrijpende en complexe ontwikkeling als de energietransitie. De uitkomsten van deze en andere studies zullen betrokken worden bij de voorbereiding van het langetermijnbeleid voor wind op zee.</text:p>
      <text:p text:style-name="ifm_p_mt.3.76mm_ifm">Vraag 4 en 5</text:p>
      <text:p text:style-name="ifm_p_ifm">Deelt u de opvatting dat, gelet op de publieke belangen en op het gegeven dat het consortium overwegend uit Nederlandse overheidsbedrijven bestaat, het wenselijk is een locatie na te streven waar de positieve effecten voor de Nederlandse economie en ecologie maximaal zijn en bent u bereid hier actief uw invloed voor aan te wenden? Zo ja, hoe gaat u dat doen? Zo nee, waarom niet?</text:p>
      <text:p text:style-name="ifm_p_ifm">Deelt u de opvatting dat, gelet op de potentie en ambities van Noord-Nederland in de energietransitie, het wenselijk is de noordelijke provincies en de Eemshaven, Harlingen en Den Helder te betrekken in het ontwikkelen van het plan voor een energiehub op zee en dat potentiële andere geschikte locaties die voor deze havens gunstig zijn ook in het onderzoek moeten worden betrokken? Zo ja, hoe gaat u hier gevolg aan geven? Zo nee, waarom niet?</text:p>
      <text:p text:style-name="ifm_p_mt.3.76mm_ifm">Antwoord 4 en 5</text:p>
      <text:p text:style-name="ifm_p_ifm">Het zoeken van een locatie voor een energie-eiland ver op zee is nu niet aan de orde. De mogelijke locatie van een eiland zal afhankelijk zijn van verschillende factoren. Indien het zoeken naar een locatie aan de orde is, zal met alle relevante partijen en overheden worden gesproken en een integrale afweging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plannen voor de aanleg van een eiland voor een internationale energiehub</dc:title>
    <meta:user-defined meta:name="OVERHEIDop.ParlID/DC.identifier">ah-tk-20172018-837</meta:user-defined>
    <meta:user-defined meta:name="OVERHEIDop.vraagnummer">2017Z16608</meta:user-defined>
    <meta:user-defined meta:name="OVERHEIDop.aanhangselNummer">837</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7-2018</meta:user-defined>
    <meta:user-defined meta:name="DCTERMS.W3CDTF/OVERHEIDop.datumOntvangst">2018-01-10</meta:user-defined>
    <meta:user-defined meta:name="OVERHEID.StatenGeneraal/DC.creator">Tweede Kamer der Staten-Generaal</meta:user-defined>
    <dc:language>nl</dc:language>
    <meta:user-defined meta:name="DCTERMS.alternative"/>
    <meta:user-defined meta:name="DC.title">Antwoord op vragen van het lid Moorlag over de plannen voor de aanleg van een eiland voor een internationale energiehub</meta:user-defined>
    <meta:user-defined meta:name="DCTERMS.W3CDTF/DCTERMS.available">2018-01-10</meta:user-defined>
    <meta:user-defined meta:name="OVERHEIDop.publicationName">Kamervragen (Aanhangsel)</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