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het lid <text:span text:style-name="ifm_span_font.bold_ifm">Middendorp</text:span> (VVD) aan de Staatssecretaris van Binnenlandse Zaken en Koninkrijksrelaties over <text:span text:style-name="ifm_span_font.italic_ifm">het artikel «Grenswerker schiet weinig op met Europese eenheid»</text:span> (ingezonden 13 december 2017).</text:p>
      <text:p text:style-name="ifm_p_font.roman_mt.3.76mm_ifm">Mededeling van Staatssecretaris <text:span text:style-name="ifm_span_font.bold_ifm">Knops</text:span> (Binnenlandse Zaken en Koninkrijksrelaties) (ontvangen 9 januari 2018).</text:p>
      <text:p text:style-name="ifm_p_mt.3.76mm_ifm">Vraag 1</text:p>
      <text:p text:style-name="ifm_p_ifm">Hebt u kennisgenomen van het artikel «Grenswerker schiet weinig op met Europese eenheid»?<text:note text:id="ID-2017Z17866-d37e58" text:note-class="footnote"><text:note-citation text:label="1 ">1</text:note-citation><text:note-body><text:p text:style-name="ifm_p_font.normal_size.6.93pt_mt..5mm_indent.-0.1161in_mleft.0.1161in_ifm">Financieele Dagblad d.d. 12 december 2017</text:p></text:note-body></text:note></text:p>
      <text:p text:style-name="ifm_p_mt.3.76mm_ifm">Vraag 2</text:p>
      <text:p text:style-name="ifm_p_ifm">In hoeverre zijn er economische voordelen voor de provincies in de grensstreek te behalen als de grens geen belemmering zou vormen voor grensarbeid?</text:p>
      <text:p text:style-name="ifm_p_mt.3.76mm_ifm">Vraag 3</text:p>
      <text:p text:style-name="ifm_p_ifm">Deelt u de mening dat er in de grensregio’s een enorm groeipotentieel is? Zo nee, waarom niet?</text:p>
      <text:p text:style-name="ifm_p_mt.3.76mm_ifm">Vraag 4</text:p>
      <text:p text:style-name="ifm_p_ifm">Welke andere factoren dan fiscale wetgeving spelen een rol bij het wegnemen van barrières voor grensarbeid?</text:p>
      <text:p text:style-name="ifm_p_mt.3.76mm_ifm">Vraag 5</text:p>
      <text:p text:style-name="ifm_p_ifm">Deelt u de mening dat het bevorderen van het groeipotentieel in de grensregio’s niet alleen afhangt van het harmoniseren van fiscale wetgeving, maar dat er veel meer mogelijkheden zijn? Zo nee, waarom niet? Welke andere mogelijkheden ziet u? Bent u bereid zich daarvoor in te zetten. Zo nee, waarom niet?</text:p>
      <text:p text:style-name="ifm_p_mt.3.76mm_ifm">Vraag 6</text:p>
      <text:p text:style-name="ifm_p_ifm">In hoeverre is er bij het slechten van de barrières een rol voor de Europese Unie?</text:p>
      <text:p text:style-name="ifm_p_mt.3.76mm_ifm">Vraag 7</text:p>
      <text:p text:style-name="ifm_p_ifm">In hoeverre kunnen bilaterale afspraken tussen de landen aan weerzijde van de grens helpen? Zouden we ons niet veel meer daar op moeten richten? Zo nee, waarom niet?</text:p>
      <text:p text:style-name="ifm_p_mt.3.76mm_ifm">Vraag 8</text:p>
      <text:p text:style-name="ifm_p_ifm">Wat bent u voornemens te doen om grensarbeid gemakkelijker te maken?</text:p>
      <text:h text:style-name="ifm_p_font.bold_mt.5.08mm_page.keep-with-next_ifm" text:outline-level="2">Mededeling</text:h>
      <text:p text:style-name="ifm_p_mt.4.23mm_ifm">Hierbij deel ik u mede dat de aan mij gestelde vragen van het lid Middendorp (VVD) over het bericht «Grenswerker schiet weinig op met Europese eenheid» (ingezonden op 13 december 2017, kenmerk 2017Z17866) niet binnen de termijn van drie weken kunnen worden beantwoord.</text:p>
      <text:p text:style-name="ifm_p_ifm">Voor de beantwoording is meer tijd nodig vanwege interdepartementale afstemming. De beantwoording zal naar verwachting uiterlijk eind januari 2018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iddendorp over het artikel 'Grenswerker schiet weinig op met Europese eenheid'</dc:title>
    <meta:user-defined meta:name="OVERHEIDop.ParlID/DC.identifier">ah-tk-20172018-836</meta:user-defined>
    <meta:user-defined meta:name="OVERHEIDop.vraagnummer">2017Z17866</meta:user-defined>
    <meta:user-defined meta:name="OVERHEIDop.aanhangselNummer">836</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Uitstel beantwoording vragen van het lid Middendorp over het artikel 'Grenswerker schiet weinig op met Europese eenheid'</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