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Helder</text:span> (PVV) aan de Minister van Justitie en Veiligheid over <text:span text:style-name="ifm_span_font.italic_ifm">het bericht «Politie kiest voor nieuwe definitie van etnisch profileren»</text:span> (ingezonden 13 december 2017).</text:p>
      <text:p text:style-name="ifm_p_font.roman_mt.3.76mm_ifm">Mededeling van Minister <text:span text:style-name="ifm_span_font.bold_ifm">Grapperhaus</text:span> (Justitie en Veiligheid) (ontvangen 9 januari 2018).</text:p>
      <text:p text:style-name="ifm_p_mt.3.76mm_ifm">Vraag 1</text:p>
      <text:p text:style-name="ifm_p_ifm">Kent u het bericht «Politie kiest voor nieuwe definitie van etnisch profileren»?<text:note text:id="ID-2017Z17864-d37e58" text:note-class="footnote"><text:note-citation text:label="1 ">1</text:note-citation><text:note-body><text:p text:style-name="ifm_p_font.normal_size.6.93pt_mt..5mm_indent.-0.1161in_mleft.0.1161in_ifm">https://www.trouw.nl/samenleving/politie-kiest-voor-nieuwe-definitie-van-etnisch-profileren~ae78317f/</text:p></text:note-body></text:note></text:p>
      <text:p text:style-name="ifm_p_mt.3.76mm_ifm">Vraag 2</text:p>
      <text:p text:style-name="ifm_p_ifm">Bent u bekend met het rapport dat in opdracht van Politie en Wetenschap is opgesteld waarin is geconcludeerd dat van bewuste discriminatie geen sprake is?</text:p>
      <text:p text:style-name="ifm_p_mt.3.76mm_ifm">Vraag 3</text:p>
      <text:p text:style-name="ifm_p_ifm">Bent u van mening dat het uitvoeren van controles gebeurt op basis van een optelsom van omstandigheden, zoals onder andere tijdstip, locatie en gedrag? Zo ja, deelt u de mening dat er dus geen sprake is van het uitvoeren van controles enkel en alleen op basis van huidskleur? Zo nee, waar baseert u dat dan op?</text:p>
      <text:p text:style-name="ifm_p_mt.3.76mm_ifm">Vraag 4</text:p>
      <text:p text:style-name="ifm_p_ifm">Deelt u de mening dat bewustwording bij werk in uitvoering geen probleem is, maar het impliciet insinueren dat de politie etnisch profileert wel? Zo nee, waarom niet?</text:p>
      <text:p text:style-name="ifm_p_mt.3.76mm_ifm">Vraag 5</text:p>
      <text:p text:style-name="ifm_p_ifm">Deelt u de mening dat de nieuwe definitie onwerkbaar is, vanwege het woord «mede», waarbij het irrelevant is dat het tussen haakjes is geplaatst? Zo nee, waarom niet?</text:p>
      <text:p text:style-name="ifm_p_mt.3.76mm_ifm">Vraag 6</text:p>
      <text:p text:style-name="ifm_p_ifm">Deelt u de mening dat de nieuwe definitie ook onwerkbaar is vanwege het onderdeel «zonder goede en geldige reden»? Zo ja, bent u bereid om in overleg te gaan met de korpsleiding om er voor te zorgen dat deze nieuwe definitie niet gebruikt zal worden, dan wel op zijn minst zal worden aangepast? Zo nee, waarom niet?</text:p>
      <text:p text:style-name="ifm_p_mt.3.76mm_ifm">Vraag 7</text:p>
      <text:p text:style-name="ifm_p_ifm">Als u wel van mening bent dat de nieuwe definitie werkbaar is, wat moet er dan worden verstaan onder «goede» en waarom is het gekoppeld door het gebruik van «en» aan een geldige reden? Wie bepaalt wat een «goede reden» is?</text:p>
      <text:h text:style-name="ifm_p_font.bold_mt.5.08mm_page.keep-with-next_ifm" text:outline-level="2">Mededeling</text:h>
      <text:p text:style-name="ifm_p_mt.4.23mm_ifm">Hierbij deel ik u mede dat de schriftelijke vragen van het lid Helder (PVV) van uw Kamer aan de Ministerie van Justitie en Veiligheid over het bericht «Politie kiest voor nieuwe definitie van etnisch profileren» (ingezonden 13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Politie kiest voor nieuwe definitie van etnisch profileren'</dc:title>
    <meta:user-defined meta:name="OVERHEIDop.ParlID/DC.identifier">ah-tk-20172018-834</meta:user-defined>
    <meta:user-defined meta:name="OVERHEIDop.vraagnummer">2017Z17864</meta:user-defined>
    <meta:user-defined meta:name="OVERHEIDop.aanhangselNummer">83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olitie kiest voor nieuwe definitie van etnisch profileren'</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