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de leden <text:span text:style-name="ifm_span_font.bold_ifm">Den Boer</text:span> en <text:span text:style-name="ifm_span_font.bold_ifm">Paternotte</text:span> (beiden D66) aan de Minister van Justitie en Veiligheid over <text:span text:style-name="ifm_span_font.italic_ifm">het bericht «Medewerkers maken zwartboek discriminatie»</text:span> (ingezonden 30 november 2017).</text:p>
      <text:p text:style-name="ifm_p_font.roman_mt.3.76mm_ifm">Mededeling van Minister <text:span text:style-name="ifm_span_font.bold_ifm">Grapperhaus</text:span> (Justitie en Veiligheid) (ontvangen 9 januari 2018).</text:p>
      <text:p text:style-name="ifm_p_mt.3.76mm_ifm">Vraag 1</text:p>
      <text:p text:style-name="ifm_p_ifm">Kent u het bericht «Medewerkers maken zwartboek discriminatie»?<text:note text:id="ID-2017Z16738-d37e61" text:note-class="footnote"><text:note-citation text:label="1 ">1</text:note-citation><text:note-body><text:p text:style-name="ifm_p_font.normal_size.6.93pt_mt..5mm_indent.-0.1161in_mleft.0.1161in_ifm">NRC Handelsblad, 25 november 2017</text:p></text:note-body></text:note></text:p>
      <text:p text:style-name="ifm_p_mt.3.76mm_ifm">Vraag 2</text:p>
      <text:p text:style-name="ifm_p_ifm">Erkent en herkent u de strekking van de ervaringen van politiemedewerkers met discriminatie binnen de politieorganisatie? Zo ja, hoe duidt u deze weergave van discriminatie binnen de politieorganisatie?</text:p>
      <text:p text:style-name="ifm_p_mt.3.76mm_ifm">Vraag 3</text:p>
      <text:p text:style-name="ifm_p_ifm">Bent u het ermee eens dat het hier geen incidenten betreft, maar dat discriminatie een structureel probleem vormt binnen de politie?</text:p>
      <text:p text:style-name="ifm_p_mt.3.76mm_ifm">Vraag 4</text:p>
      <text:p text:style-name="ifm_p_ifm">Bent u het ermee eens dat deze problematiek niet alleen «van onderop» voortkomt, maar dat – zoals het zwartboek weergeeft – juist ook werknemers in leidinggevende functies hier een aandeel in lijken te hebben? Zo ja, deelt u de mening dat juist leidinggevenden op dit vlak een voorbeeldfunctie zouden moeten uitoefenen en dit soort gedrag te allen tijde achterwege moeten laten dan wel afkeuren?</text:p>
      <text:p text:style-name="ifm_p_mt.3.76mm_ifm">Vraag 5</text:p>
      <text:p text:style-name="ifm_p_ifm">Welke maatregelen neemt de politie om leidinggevenden binnen de politieorganisatie, die zich schuldig maken of hebben gemaakt aan discriminatie op de werkvloer, op hun gedrag te wijzen en dit gedrag tot een halt te roepen?</text:p>
      <text:p text:style-name="ifm_p_mt.3.76mm_ifm">Vraag 6</text:p>
      <text:p text:style-name="ifm_p_ifm">Welke maatregelen is de politie op korte en lange termijn van plan te nemen, zowel op de werkvloer als in het politie-onderwijs, om deze cultuur van discriminatie binnen de organisatie breed te wijzigen?</text:p>
      <text:p text:style-name="ifm_p_mt.3.76mm_ifm">Vraag 7</text:p>
      <text:p text:style-name="ifm_p_ifm">Zit er verschil in de manier waarop door de verschillende regionale eenheden discriminatie op de werkvloer wordt aangepakt? Zo ja, acht u dat wenselijk? Wat zijn de ervaringen uit verschillende eenheden?</text:p>
      <text:p text:style-name="ifm_p_mt.3.76mm_ifm">Vraag 8</text:p>
      <text:p text:style-name="ifm_p_ifm">Deelt u de mening dat discriminatie binnen het politiekorps een aanzienlijke belemmering kan vormen voor de toename van diversiteit binnen de politieorganisatie?</text:p>
      <text:p text:style-name="ifm_p_mt.3.76mm_ifm">Vraag 9</text:p>
      <text:p text:style-name="ifm_p_ifm">Is er zicht op de toe- of afname van het aantal medewerkers binnen de politie met een andere etnische achtergrond dan de Nederlandse? Zo ja, gaat de politieorganisatie haar eerdere doelstellingen met betrekking tot meer werknemers met een andere etnische achtergrond dan de Nederlandse halen?</text:p>
      <text:p text:style-name="ifm_p_mt.3.76mm_ifm">Vraag 10</text:p>
      <text:p text:style-name="ifm_p_ifm">Zit er verschil in de manier waarop door de verschillende regionale eenheden diversiteit binnen de eenheid wordt bevorderd? Zo ja, acht u dat wenselijk? Wat zijn de ervaringen uit verschillende eenheden?</text:p>
      <text:p text:style-name="ifm_p_mt.3.76mm_ifm">Vraag 11</text:p>
      <text:p text:style-name="ifm_p_ifm">Bent u bereid naar aanleiding van het gepresenteerde zwartboek breder onderzoek te verrichten naar de aard, ernst en omvang van discriminatie bij de politie? Zo ja, bent u bereid in dit onderzoek te betrekken tot op welke hoogte discriminatie een belemmering vormt voor instroom, promotie en behoud van agenten bij de politie?</text:p>
      <text:p text:style-name="ifm_p_mt.3.76mm_ifm">Vraag 12</text:p>
      <text:p text:style-name="ifm_p_ifm">Heeft u enig zicht op de omvang van discriminatoire praktijken bij buitenlandse politieorganisaties? Zo nee, bent u bereid hier onderzoek naar te doen? Zo ja, op welke wijze wordt binnen deze korpsen omgegaan met het tegengaan van discriminatie op de werkvloer? Zijn er voor de nationale politie lessen te trekken uit ervaringen en beleid met betrekking tot discriminatie van buitenlandse politieorganisaties?</text:p>
      <text:h text:style-name="ifm_p_font.bold_mt.5.08mm_page.keep-with-next_ifm" text:outline-level="2">Mededeling</text:h>
      <text:p text:style-name="ifm_p_mt.4.23mm_ifm">Hierbij deel ik u mede dat de schriftelijke vragen van de leden Den Boer en Paternotte (beiden D66) van uw Kamer aan de Minister van Justitie en Veiligheid over het bericht «Medewerkers maken zwartboek discriminatie» (ingezonden 30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Paternotte over het bericht “Medewerkers maken zwartboek discriminatie”</dc:title>
    <meta:user-defined meta:name="OVERHEIDop.ParlID/DC.identifier">ah-tk-20172018-832</meta:user-defined>
    <meta:user-defined meta:name="OVERHEIDop.vraagnummer">2017Z16738</meta:user-defined>
    <meta:user-defined meta:name="OVERHEIDop.aanhangselNummer">832</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Uitstel beantwoording vragen van de leden Den Boer en Paternotte over het bericht “Medewerkers maken zwartboek discriminatie”</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