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83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30</text:p>
      <text:p text:style-name="ifm_p_font.roman_mt.3.76mm_ifm">Vragen van het lid <text:span text:style-name="ifm_span_font.bold_ifm">Den Boer</text:span> (D66) aan de Minister van Justitie en Veiligheid over <text:span text:style-name="ifm_span_font.italic_ifm">het onderzoek «Veiligheidsrisico’s jaarwisseling»</text:span> (ingezonden 18 december 2017).</text:p>
      <text:p text:style-name="ifm_p_font.roman_mt.3.76mm_ifm">Mededeling van Minister <text:span text:style-name="ifm_span_font.bold_ifm">Grapperhaus</text:span> (Justitie en Veiligheid) (ontvangen 9 januari 2018).</text:p>
      <text:p text:style-name="ifm_p_mt.3.76mm_ifm">Vraag 1</text:p>
      <text:p text:style-name="ifm_p_ifm">Kent u het rapport «Veiligheidsrisico’s jaarwisseling» van de Onderzoeksraad voor Veiligheid (OVV)?</text:p>
      <text:p text:style-name="ifm_p_mt.3.76mm_ifm">Vraag 2</text:p>
      <text:p text:style-name="ifm_p_ifm">Bent u het eens met de stelling van de OVV dat een Europese aanpak van illegaal vuurwerk effectief is? Waarom wel of waarom niet?</text:p>
      <text:p text:style-name="ifm_p_mt.3.76mm_ifm">Vraag 3</text:p>
      <text:p text:style-name="ifm_p_ifm">Welke inspanningen verricht Nederland ten aanzien van de verruiming van de EU-Pyrorichtlijn? Hoe beoordeelt u de inspanningen van Nederland ten aanzien van de aanpassing van EU-regelgeving, bijvoorbeeld ter voorkoming dat professioneel vuurwerk in handen komt van de consument en ter inperking van de productie en kracht van dit vuurwerk?</text:p>
      <text:p text:style-name="ifm_p_mt.3.76mm_ifm">Vraag 4</text:p>
      <text:p text:style-name="ifm_p_ifm">Hoe duidt u de observatie in het onderzoeksrapport van de OVV dat er (nog) onvoldoende draagvlak onder de lidstaten bestaat voor de aanpassingen van EU-regelgeving? Wat zijn de concrete inspanningen van Nederland om dit draagvlak onder de lidstaten te vergroten?</text:p>
      <text:p text:style-name="ifm_p_mt.3.76mm_ifm">Vraag 5</text:p>
      <text:p text:style-name="ifm_p_ifm">Kunt u de Kamer een overzicht doen toekomen van de activiteiten van de Europese Commissie ten behoeve van het toezicht dat wordt uitgeoefend op de naleving van de EU-Pyrorichtlijn? Is er zicht op het aantal meldingen dat de lidstaten aan de Europese Commissie doen over illegaal vuurwerk? Zo ja, kunt u dit aan de Kamer doen toekomen?</text:p>
      <text:p text:style-name="ifm_p_mt.3.76mm_ifm">Vraag 6</text:p>
      <text:p text:style-name="ifm_p_ifm">Hoe beoordeelt u de effectiviteit van multidisciplinaire Europese samenwerking in de grensoverschrijdende aanpak van illegaal vuurwerk, zoals de samenwerking van politie, douane, en de Fiscale Inlichtingen en Opsporingsdienst (FIOD) met zusterdiensten in andere EU-Lidstaten?</text:p>
      <text:p text:style-name="ifm_p_mt.3.76mm_ifm">Vraag 7</text:p>
      <text:p text:style-name="ifm_p_ifm">Ziet u een rol weggelegd voor de EU-politiedienst Europol in de aanpak van illegaal vuurwerk? Zo ja, op welke wijze? Zo nee, waarom niet?</text:p>
      <text:p text:style-name="ifm_p_mt.3.76mm_ifm">Vraag 8</text:p>
      <text:p text:style-name="ifm_p_ifm">Ziet u mogelijkheden om de productie en handel in illegaal vuurwerk op EU-niveau te vervlechten in het programma EMPACT? Bent u het eens dat met een gezamenlijke aanpak via EMPACT de professionalisering en uitwisseling van inlichtingen met betrekking tot illegaal vuurwerk kan verbeteren?</text:p>
      <text:p text:style-name="ifm_p_mt.3.76mm_ifm">Vraag 9</text:p>
      <text:p text:style-name="ifm_p_ifm">Bent u bekend met de constatering uit het onderzoeksrapport van de OVV dat «vuurwerktoerisme vanuit Nederland een jaarlijks terugkerend fenomeen» is? Wat is de frequentie en intensiteit van selectieve grenscontroles met betrekking tot illegaal vuurwerk aan de binnengrenzen met België en Duitsland?</text:p>
      <text:p text:style-name="ifm_p_mt.3.76mm_ifm">Vraag 10</text:p>
      <text:p text:style-name="ifm_p_ifm">Gezien de herkomst van veel illegaal vuurwerk uit China, verricht u extra inspanningen om langs de weg van bilaterale samenwerking of samenwerking via de EU de handelsstroom aan een meer effectieve controle te onderwerpen, zowel preventief als reactief? Zo ja, op welke wijze? Zo nee, waarom niet?</text:p>
      <text:p text:style-name="ifm_p_mt.3.76mm_ifm">Vraag 11</text:p>
      <text:p text:style-name="ifm_p_ifm">Welke mogelijkheden ziet u in tracking- en tracingtechnologie om illegaal vuurwerk dat via internet wordt besteld te identificeren en te onderscheppen binnen de EU?</text:p>
      <text:h text:style-name="ifm_p_font.bold_mt.5.08mm_page.keep-with-next_ifm" text:outline-level="2">Mededeling</text:h>
      <text:p text:style-name="ifm_p_mt.4.23mm_ifm">Hierbij deel ik u mede dat de schriftelijke vragen van het lid Den Boer (D66) van uw Kamer aan de Minister van Justitie en Veiligheid over het onderzoek Veiligheidsrisico’s jaarwisseling (ingezonden 18 december 2017)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Den Boer over het onderzoek 'Veiligheidsrisico’s jaarwisseling'</dc:title>
    <meta:user-defined meta:name="OVERHEIDop.ParlID/DC.identifier">ah-tk-20172018-830</meta:user-defined>
    <meta:user-defined meta:name="OVERHEIDop.vraagnummer">2017Z18255</meta:user-defined>
    <meta:user-defined meta:name="OVERHEIDop.aanhangselNummer">830</meta:user-defined>
    <meta:user-defined meta:name="OVERHEIDop.AanhangselTypen/DC.type">Mededeling</meta:user-defined>
    <meta:user-defined meta:name="OVERHEIDop.Parlementair/DC.type">Aanhangsel van de Handelingen</meta:user-defined>
    <meta:user-defined meta:name="OVERHEIDop.indiener">M.G.W. den Boer</meta:user-defined>
    <meta:user-defined meta:name="OVERHEIDop.ontvanger">F.B.J. Grapperhaus</meta:user-defined>
    <meta:user-defined meta:name="OVERHEIDop.vergaderjaar">2017-2018</meta:user-defined>
    <meta:user-defined meta:name="DCTERMS.W3CDTF/OVERHEIDop.datumOntvangst">2018-01-09</meta:user-defined>
    <meta:user-defined meta:name="OVERHEID.StatenGeneraal/DC.creator">Tweede Kamer der Staten-Generaal</meta:user-defined>
    <dc:language>nl</dc:language>
    <meta:user-defined meta:name="DCTERMS.alternative"/>
    <meta:user-defined meta:name="DC.title">Uitstel beantwoording vragen van het lid Den Boer over het onderzoek 'Veiligheidsrisico’s jaarwisseling'</meta:user-defined>
    <meta:user-defined meta:name="DCTERMS.W3CDTF/DCTERMS.available">2018-01-10</meta:user-defined>
    <meta:user-defined meta:name="OVERHEIDop.publicationName">Kamervragen (Aanhangsel)</meta:user-defined>
    <meta:user-defined meta:name="OVERHEID.Organisatietype/OVERHEID.organisationType">staten generaal</meta:user-defined>
    <meta:user-defined meta:name="DCTERMS.W3CDTF/DCTERMS.issued">2018-01-09</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