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82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26</text:p>
      <text:p text:style-name="ifm_p_font.roman_mt.3.76mm_ifm">Vragen van de leden <text:span text:style-name="ifm_span_font.bold_ifm">Markuszower</text:span>, <text:span text:style-name="ifm_span_font.bold_ifm">Fritsma</text:span>, <text:span text:style-name="ifm_span_font.bold_ifm">De Graaf</text:span> en <text:span text:style-name="ifm_span_font.bold_ifm">Wilders</text:span> (allen PVV) aan de Minister van Justitie en Veiligheid over <text:span text:style-name="ifm_span_font.italic_ifm">het bericht «Brede onrust na aanval op joods restaurant»</text:span> (ingezonden 14 december 2017)</text:p>
      <text:p text:style-name="ifm_p_font.roman_mt.3.76mm_ifm">Antwoord van Minister <text:span text:style-name="ifm_span_font.bold_ifm">Grapperhaus</text:span> (Justitie en Veiligheid) (ontvangen 9 januari 2018).</text:p>
      <text:p text:style-name="ifm_p_mt.3.76mm_ifm">Vraag 1, 2, 3, 4, 5</text:p>
      <text:p text:style-name="ifm_p_ifm">Kunt u aangeven waarom iemand die een brandende vloeistof richting een moskee gooit wel vervolgd wordt voor een terroristisch misdrijf en deze antisemitische terrorist slechts een paar uurtjes heeft vastgezeten en slechts vernieling ten laste wordt gelegd?<text:note text:id="ID-2017Z17992-d37e49" text:note-class="footnote"><text:note-citation text:label="1 ">1</text:note-citation><text:note-body><text:p text:style-name="ifm_p_font.normal_size.6.93pt_mt..5mm_indent.-0.1161in_mleft.0.1161in_ifm">Telegraaf, 11 december 2017</text:p></text:note-body></text:note> <text:note text:id="ID-2017Z17992-d37e57" text:note-class="footnote"><text:note-citation text:label="2 ">2</text:note-citation><text:note-body><text:p text:style-name="ifm_p_font.normal_size.6.93pt_mt..5mm_indent.-0.1161in_mleft.0.1161in_ifm">https://uitspraken.rechtspraak.nl/inziendocument?id=ECLI:NL:RBOVE:2016:413</text:p><text:p text:style-name="ifm_p_font.normal_size.6.93pt_indent.-0.1161in_mleft.0.1161in_ifm">https://uitspraken.rechtspraak.nl/inziendocument?id=ECLI:NL:RBOVE:2016:4137</text:p></text:note-body></text:note></text:p>
      <text:p text:style-name="ifm_p_ifm">Waarom heeft u niet opgetreden tegen deze daad van terreur door ervoor te zorgen dat deze terrorist vervolgd wordt voor het plegen van een terroristisch misdrijf in plaats van vernieling en diefstal? Was u soms te druk met het herschrijven van een WODC-onderzoek?</text:p>
      <text:p text:style-name="ifm_p_ifm">Beseft u dat u, door deze terrorist niet te vervolgen voor een terroristisch misdrijf, de deur open zet voor nieuwe aanslagen op joodse doelwitten? Zo nee, waarom niet?</text:p>
      <text:p text:style-name="ifm_p_ifm">Hoe is het mogelijk dat deze persoon verblijfsrecht in Nederland heeft gekregen? Om wat voor verblijfsrecht gaat het, en wanneer wordt dat ingetrokken?</text:p>
      <text:p text:style-name="ifm_p_ifm">Bent u bereid ervoor te zorgen dat deze terrorist opgepakt wordt, vervolgd wordt voor het plegen van een terroristisch misdrijf, en na het uitzitten van zijn nog op te leggen straf het land uitgezet wordt, en ervoor te zorgen dat deze gevaarlijke terrorist nooit meer voet op Nederlandse bodem zal zetten? Zo nee, waarom niet?</text:p>
      <text:p text:style-name="ifm_p_mt.3.76mm_ifm">Antwoord 1, 2, 3, 4, 5</text:p>
      <text:p text:style-name="ifm_p_ifm">Zoals bij u bekend is het aan het OM om te besluiten over de vervolging van de verdachte en daarbij een strafeis te formuleren. Daarna is het aan de rechter om te oordelen over de schuldigverklaring en bij een schuldigverklaring over de op te leggen sanctie. In die onafhankelijke oordeelsvorming en verantwoordelijkheden van de officier van justitie en rechter past mij als Minister geen rol.</text:p>
      <text:p text:style-name="ifm_p_ifm">Bij brief van 15 december jl.<text:note text:id="ID-826-d37e88" text:note-class="footnote"><text:note-citation text:label="3 ">3</text:note-citation><text:note-body><text:p text:style-name="ifm_p_font.normal_size.6.93pt_mt..5mm_indent.-0.1161in_mleft.0.1161in_ifm">https://www.rijksoverheid.nl/binaries/rijksoverheid/documenten/kamerstukken/2017/12/15/tk-vernieling-joods-restaurant/tk-vernieling-joods-restaurant.pdf</text:p></text:note-body></text:note> heb ik de Kamer reeds meegedeeld dat op 20 december 2017 een zitting plaatsvindt, waarbij de verdachte terecht staat op verdenking van vernieling en diefstal. Inmiddels kan ik meedelen dat de meervoudige kamer van de rechtbank, die de zaak op 20 december 2017 in behandeling heeft genomen, de zaak heeft aangehouden voor nader onderzoek. Voor het overige doe ik geen uitlatingen over deze individuele zaa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Markuszower, Fritsma, De Graaf en Wilders over het bericht ‘Brede onrust na aanval op joods restaurant’</dc:title>
    <meta:user-defined meta:name="OVERHEIDop.ParlID/DC.identifier">ah-tk-20172018-826</meta:user-defined>
    <meta:user-defined meta:name="OVERHEIDop.vraagnummer">2017Z17992</meta:user-defined>
    <meta:user-defined meta:name="OVERHEIDop.aanhangselNummer">826</meta:user-defined>
    <meta:user-defined meta:name="OVERHEIDop.AanhangselTypen/DC.type">Antwoord</meta:user-defined>
    <meta:user-defined meta:name="OVERHEIDop.Parlementair/DC.type">Aanhangsel van de Handelingen</meta:user-defined>
    <meta:user-defined meta:name="OVERHEIDop.indiener">S.R. Fritsma</meta:user-defined>
    <meta:user-defined meta:name="OVERHEIDop.indiener">M. de Graaf</meta:user-defined>
    <meta:user-defined meta:name="OVERHEIDop.indiener">G. Wilders</meta:user-defined>
    <meta:user-defined meta:name="OVERHEIDop.indiener">G. Markuszower</meta:user-defined>
    <meta:user-defined meta:name="OVERHEIDop.ontvanger">F.B.J. Grapperhaus</meta:user-defined>
    <meta:user-defined meta:name="OVERHEIDop.vergaderjaar">2017-2018</meta:user-defined>
    <meta:user-defined meta:name="DCTERMS.W3CDTF/OVERHEIDop.datumOntvangst">2018-01-09</meta:user-defined>
    <meta:user-defined meta:name="OVERHEID.StatenGeneraal/DC.creator">Tweede Kamer der Staten-Generaal</meta:user-defined>
    <dc:language>nl</dc:language>
    <meta:user-defined meta:name="DCTERMS.alternative"/>
    <meta:user-defined meta:name="DC.title">Antwoord op vragen van de leden Markuszower, Fritsma, De Graaf en Wilders over het bericht ‘Brede onrust na aanval op joods restaurant’</meta:user-defined>
    <meta:user-defined meta:name="DCTERMS.W3CDTF/DCTERMS.available">2018-01-09</meta:user-defined>
    <meta:user-defined meta:name="OVERHEIDop.publicationName">Kamervragen (Aanhangsel)</meta:user-defined>
    <meta:user-defined meta:name="OVERHEID.Organisatietype/OVERHEID.organisationType">staten generaal</meta:user-defined>
    <meta:user-defined meta:name="DCTERMS.W3CDTF/DCTERMS.issued">2018-01-09</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