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3</text:p>
      <text:p text:style-name="ifm_p_font.roman_mt.3.76mm_ifm">Vragen van het lid <text:span text:style-name="ifm_span_font.bold_ifm">Popken</text:span> (PVV) aan de Staatssecretaris van Defensie over <text:span text:style-name="ifm_span_font.italic_ifm">het bericht dat de misstanden op kazerne Schaarsbergen omvangrijker waren dan bekend was</text:span> (ingezonden 22 december 2017).</text:p>
      <text:p text:style-name="ifm_p_font.roman_mt.3.76mm_ifm">Antwoord van Staatssecretaris <text:span text:style-name="ifm_span_font.bold_ifm">Visser</text:span> (Defensie) (ontvangen 8 januari 2018).</text:p>
      <text:p text:style-name="ifm_p_mt.3.76mm_ifm">Vraag 1</text:p>
      <text:p text:style-name="ifm_p_ifm">Bent u bekend met het bericht dat de misstanden op kazerne Schaarsbergen omvangrijker waren dan bekend was?<text:note text:id="ID-2017Z18844-d37e58" text:note-class="footnote"><text:note-citation text:label="1 ">1</text:note-citation><text:note-body><text:p text:style-name="ifm_p_font.normal_size.6.93pt_mt..5mm_indent.-0.1161in_mleft.0.1161in_ifm">Volkskrant.nl, 21 december 2017; https://www.volkskrant.nl/binnenland/vertrouwelijk-rapport-misstanden-op-oranjekazerne-schaarsbergen-omvangrijker-dan-bekend-was~a4546941/?hash=2b8d1b520a352b714961bd887db6a2632ed3ed7a</text:p></text:note-body></text:note></text:p>
      <text:p text:style-name="ifm_p_mt.3.76mm_ifm">Antwoord 1</text:p>
      <text:p text:style-name="ifm_p_ifm">Ja.</text:p>
      <text:p text:style-name="ifm_p_mt.3.76mm_ifm">Vraag 2</text:p>
      <text:p text:style-name="ifm_p_ifm">Kunt u aangeven hoe al de benoemde misstanden zo lang hebben kunnen plaatsvinden?</text:p>
      <text:p text:style-name="ifm_p_mt.3.76mm_ifm">Antwoord 2</text:p>
      <text:p text:style-name="ifm_p_ifm">Het feitenonderzoek van de commissie-Giebels zal dit moeten uitwijzen. Naar aanleiding van een aantal incidenten in 2013 heeft de commandant van 11 Luchtmobiele Brigade in 2013 een onderzoek laten uitvoeren naar de incidenten, is er aangifte gedaan en zijn bestuursrechtelijke maatregelen genomen tegen betrokkenen.</text:p>
      <text:p text:style-name="ifm_p_mt.3.76mm_ifm">Vraag 3</text:p>
      <text:p text:style-name="ifm_p_ifm">Bent u bereid deze genoemde incidenten en de problemen in de kazerne te Assen te betrekken bij het lopende onderzoek? Zo nee, waarom niet?</text:p>
      <text:p text:style-name="ifm_p_mt.3.76mm_ifm">Antwoord 3</text:p>
      <text:p text:style-name="ifm_p_ifm">De commissie-Giebels doet onderzoek naar de wijze waarop Defensie invulling geeft aan een sociaal veilige werkomgeving. De risicoanalyse is ook aan de commissie aangeboden. Ik zal de commissie vragen om ook naar de berichtgeving over Assen te kijken, maar ik benadruk dat de commissie onafhankelijk is.</text:p>
      <text:p text:style-name="ifm_p_mt.3.76mm_ifm">Vraag 4</text:p>
      <text:p text:style-name="ifm_p_ifm">Aangezien in het artikel staat dat vandalisme niet wordt gerapporteerd vanwege de hoeveelheid administratieve handelingen en bureaucratie, bent u bereid deze procedures tegen het licht te houden? Zo nee, waarom niet?</text:p>
      <text:p text:style-name="ifm_p_mt.3.76mm_ifm">Antwoord 4</text:p>
      <text:p text:style-name="ifm_p_ifm">Administratieve handelingen of vormen van bureaucratie mogen nooit een reden zijn om vandalisme niet te rapporteren en niet te handelen. De meldingsprocedure wordt tegen het licht gehouden.</text:p>
      <text:p text:style-name="ifm_p_mt.3.76mm_ifm">Vraag 5</text:p>
      <text:p text:style-name="ifm_p_ifm">Waarom heeft u tijdens het wetgevingsoverleg Personeel dat bijna volledig in het teken stond van de misstanden in Schaarsbergen de Kamer niet volledig geïnformeerd over de misstanden die al bekend waren bij defensie en heeft u het interne rapport uit 2015 verzwegen?</text:p>
      <text:p text:style-name="ifm_p_mt.3.76mm_ifm">Antwoord 5</text:p>
      <text:p text:style-name="ifm_p_ifm">Een risicoanalyse integriteit (RAI) betreft een intern en preventief instrument dat commandanten en leidinggevenden bij Defensie kunnen laten inzetten door de Centrale Organisatie Integriteit Defensie (COID). Een RAI is naast onderzoek, advies, training en voorlichting één van de instrumenten van de COID, waarmee zij leidinggevenden en medewerkers ondersteunt bij het uitvoeren van het integriteitsbeleid. De RAI is bedoeld om eenheden te helpen om risico’s en kwetsbaarheden op het gebied van integriteit op te sporen en geeft commandanten concrete handvatten om deze beheersbaar te maken. Een RAI levert dus niet een verzameling feiten of gebeurtenissen op, maar brengt risico’s in kaart waartegen vervolgens maatregelen kunnen worden getroffen. Deze wordt in opdracht van een commandant uitgevoerd. Met behulp van dit instrument tracht Defensie integriteitsschendingen te voorkomen. Juist de vertrouwelijkheid van dit instrument verhoogt de kans dat zaken kunnen worden voorkomen en opgelost.</text:p>
      <text:p text:style-name="ifm_p_ifm">De commandant van de Luchtmobiele Brigade heeft een risicoanalyse op de Oranjekazerne in Schaarsbergen laten uitvoeren en daarna direct maatregelen genomen. Dat er integriteitsproblemen zijn is bekend. Dat is de reden dat ik een onafhankelijke externe commissie heb ingesteld en intern aanvullende acties heb ingezet. Ik verwijs u hiervoor naar de brief (Kamerstuk 34 775 X, nr. 70) die ik u heden heb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de misstanden op de kazerne in Schaarsbergen omvangrijker waren dan bekend was</dc:title>
    <meta:user-defined meta:name="OVERHEIDop.ParlID/DC.identifier">ah-tk-20172018-823</meta:user-defined>
    <meta:user-defined meta:name="OVERHEIDop.vraagnummer">2017Z18844</meta:user-defined>
    <meta:user-defined meta:name="OVERHEIDop.aanhangselNummer">823</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7-2018</meta:user-defined>
    <meta:user-defined meta:name="DCTERMS.W3CDTF/OVERHEIDop.datumOntvangst">2018-01-08</meta:user-defined>
    <meta:user-defined meta:name="OVERHEID.StatenGeneraal/DC.creator">Tweede Kamer der Staten-Generaal</meta:user-defined>
    <dc:language>nl</dc:language>
    <meta:user-defined meta:name="DCTERMS.alternative"/>
    <meta:user-defined meta:name="DC.title">Antwoord op vragen van het lid Popken over het bericht dat de misstanden op de kazerne in Schaarsbergen omvangrijker waren dan bekend was</meta:user-defined>
    <meta:user-defined meta:name="DCTERMS.W3CDTF/DCTERMS.available">2018-01-08</meta:user-defined>
    <meta:user-defined meta:name="OVERHEIDop.publicationName">Kamervragen (Aanhangsel)</meta:user-defined>
    <meta:user-defined meta:name="OVERHEID.Organisatietype/OVERHEID.organisationType">staten generaal</meta:user-defined>
    <meta:user-defined meta:name="DCTERMS.W3CDTF/DCTERMS.issued">2018-01-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