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Kooiman</text:span> (SP) aan de Minister voor Medische Zorg over <text:span text:style-name="ifm_span_font.italic_ifm">het bericht dat Achmea met een fusie van dochtermaatschappijen orde op zake probeert te stellen</text:span> (ingezonden 19 december 2017).</text:p>
      <text:p text:style-name="ifm_p_font.roman_mt.3.76mm_ifm">Mededeling van Minister <text:span text:style-name="ifm_span_font.bold_ifm">Bruins</text:span> (Medische Zorg) (ontvangen 5 januari 2018).</text:p>
      <text:p text:style-name="ifm_p_mt.3.76mm_ifm">Vraag 1</text:p>
      <text:p text:style-name="ifm_p_ifm">Was u – of één van de toezichthouders op de zorgverzekeraars – bekend met de financiële problemen bij zorgverzekeraar FBTO die ook moederbedrijf Achmea in het nauw brengen?<text:note text:id="ID-2017Z18352-d37e47" text:note-class="footnote"><text:note-citation text:label="1 ">1</text:note-citation><text:note-body><text:p text:style-name="ifm_p_font.normal_size.6.93pt_mt..5mm_indent.-0.1161in_mleft.0.1161in_ifm">https://www.nrc.nl/nieuws/2017/12/14/onrust-bij-achmea-over-fbto-a1585079</text:p></text:note-body></text:note></text:p>
      <text:p text:style-name="ifm_p_mt.3.76mm_ifm">Vraag 2</text:p>
      <text:p text:style-name="ifm_p_ifm">Wat gaat u doen om te voorkomen dat geld van premiebetalers van andere zorgverzekeraars gebruikt wordt om de financiële problemen van FBTO op te lossen? Kunt u uw antwoord toelichten?</text:p>
      <text:p text:style-name="ifm_p_mt.3.76mm_ifm">Vraag 3</text:p>
      <text:p text:style-name="ifm_p_ifm">Vindt u het eerlijk als uiteindelijk de premiebetaler zal opdraaien voor het onverantwoorde gedrag van FBTO Zorg? Kunt u uw antwoord toelichten?</text:p>
      <text:p text:style-name="ifm_p_mt.3.76mm_ifm">Vraag 4</text:p>
      <text:p text:style-name="ifm_p_ifm">Acht u het wenselijk dat moederbedrijf Achmea door middel van een fusie van dochterbedrijven Zilveren Kruis en De Friesland orde op zaken probeert te stellen bij het noodlijdende FBTO Zorg?</text:p>
      <text:p text:style-name="ifm_p_mt.3.76mm_ifm">Vraag 5</text:p>
      <text:p text:style-name="ifm_p_ifm">Kunt u uitleggen hoe de fusie van de twee dochterbedrijven een derde zorgverzekeringslabel veilig stelt? Erkent u dat dit voor verzekerden van alle drie de verschillende zorgverzekeraars zeer ondoorzichtig is? Kunt u uw antwoord toelichten?</text:p>
      <text:p text:style-name="ifm_p_mt.3.76mm_ifm">Vraag 6</text:p>
      <text:p text:style-name="ifm_p_ifm">Wat vindt u ervan dat de ondernemingsraad van De Friesland noch de vakbonden van te voren zijn geïnformeerd over de ophanden zijnde fusie met Zilveren Kruis?<text:note text:id="ID-2017Z18352-d37e81" text:note-class="footnote"><text:note-citation text:label="2 ">2</text:note-citation><text:note-body><text:p text:style-name="ifm_p_font.normal_size.6.93pt_mt..5mm_indent.-0.1161in_mleft.0.1161in_ifm">http://www.amweb.nl/schade/nieuws/2017/09/samenvoeging-de-friesland-en-zilveren-kruis-louter-vanwege-kostenbesparing-101103055</text:p></text:note-body></text:note></text:p>
      <text:p text:style-name="ifm_p_mt.3.76mm_ifm">Vraag 7</text:p>
      <text:p text:style-name="ifm_p_ifm">Erkent u dat de claim dat verschillende zorgverzekerings-nv’s onder één moederbedrijf onafhankelijk zouden zijn door het beleid van Vereniging Achmea – dat de fusie afdwingt – schijn is? Kunt u uw antwoord toelichten?</text:p>
      <text:p text:style-name="ifm_p_mt.3.76mm_ifm">Vraag 8</text:p>
      <text:p text:style-name="ifm_p_ifm">Vindt u het wenselijk dat een moederbedrijf meerdere zorgverzekeringsentiteiten onder zich heeft en doet alsof zij onafhankelijk zijn, terwijl bekend is dat deze verschillende entiteiten wel gezamenlijk tellen voor bijvoorbeeld solvabiliteitseisen? Kunt u uw antwoord toelichten?</text:p>
      <text:p text:style-name="ifm_p_mt.3.76mm_ifm">Vraag 9</text:p>
      <text:p text:style-name="ifm_p_ifm">Erkent u dat door het geschuif met vermogens binnen de groep zorgverzekeraars die onder één moederbedrijf vallen er onverantwoord met gemeenschapsgeld kan worden omgegaan? Kunt u uw antwoord toelichten?</text:p>
      <text:p text:style-name="ifm_p_mt.3.76mm_ifm">Vraag 10</text:p>
      <text:p text:style-name="ifm_p_ifm">Wat betekent het schuiven met vermogens, zoals gebeurt bij Achmea, Zilveren Kruis, De Friesland en FBTO, voor het toezicht van De Nederlandsche Bank en de Nederlandse Zorgautoriteit? Hebben zij voldoende zicht of er oirbaar met de premiegelden wordt omgesprongen? Kunt u uw antwoord toelichten?</text:p>
      <text:p text:style-name="ifm_p_mt.3.76mm_ifm">Vraag 11</text:p>
      <text:p text:style-name="ifm_p_ifm">Wat gebeurt er met de – met premiegeld – opgebouwde reserves van een zorgverzekeraar, wanneer deze met zijn activiteiten stopt of failliet gaat? Ziet de premiebetaler nog iets terug van de reserve? Kunt u uw antwoord toelichtend?</text:p>
      <text:p text:style-name="ifm_p_mt.3.76mm_ifm">Vraag 12</text:p>
      <text:p text:style-name="ifm_p_ifm">Deelt u de mening dat voor de meeste mensen niet duidelijk is dat FBTO Zorg onder Achmea valt, zodat het onwaarschijnlijk is dat het getoonde wanbestuur ertoe bijdraagt dat mensen ervoor zullen kiezen om van zorgverzekeraar over te stappen wegens slecht bestuur?</text:p>
      <text:p text:style-name="ifm_p_mt.3.76mm_ifm">Vraag 13</text:p>
      <text:p text:style-name="ifm_p_ifm">Hoe duidt u de uitspraak van Achmea dat het niet van plan is winst uit te keren<text:note text:id="ID-2017Z18352-d37e124" text:note-class="footnote"><text:note-citation text:label="3 ">3</text:note-citation><text:note-body><text:p text:style-name="ifm_p_font.normal_size.6.93pt_mt..5mm_indent.-0.1161in_mleft.0.1161in_ifm">https://www.nrc.nl/nieuws/2017/12/14/onrust-bij-achmea-over-fbto-a1585079</text:p></text:note-body></text:note> in het licht van de herhaalde oproep van Achmea om winstuitkering voor zorgverzekeraars toe te staan?<text:note text:id="ID-2017Z18352-d37e133" text:note-class="footnote"><text:note-citation text:label="4 ">4</text:note-citation><text:note-body><text:p text:style-name="ifm_p_font.normal_size.6.93pt_mt..5mm_indent.-0.1161in_mleft.0.1161in_ifm">https://www.ftm.nl/artikelen/winstuitkeringsverbod-zorgverzekeraars-maakt-achmea-s-ware-aard-zichtbaar?share=1</text:p></text:note-body></text:note></text:p>
      <text:h text:style-name="ifm_p_font.bold_mt.5.08mm_page.keep-with-next_ifm" text:outline-level="2">Mededeling</text:h>
      <text:p text:style-name="ifm_p_mt.4.23mm_ifm">De vragen van het Kamerlid Kooiman (SP) over het bericht dat Achmea met een fusie van dochtermaatschappijen orde op zake probeert te stellen (2017Z1835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Achmea met een fusie van dochtermaatschappijen orde op zake probeert te stellen</dc:title>
    <meta:user-defined meta:name="OVERHEIDop.ParlID/DC.identifier">ah-tk-20172018-819</meta:user-defined>
    <meta:user-defined meta:name="OVERHEIDop.vraagnummer">2017Z18352</meta:user-defined>
    <meta:user-defined meta:name="OVERHEIDop.aanhangselNummer">81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1-0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Achmea met een fusie van dochtermaatschappijen orde op zake probeert te stellen</meta:user-defined>
    <meta:user-defined meta:name="DCTERMS.W3CDTF/DCTERMS.available">2018-01-08</meta:user-defined>
    <meta:user-defined meta:name="OVERHEIDop.publicationName">Kamervragen (Aanhangsel)</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