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immense schaal waarop kinderen worden misbruikt op islamitische scholen in Pakistan</text:span> (ingezonden 27 november 2017).</text:p>
      <text:p text:style-name="ifm_p_font.roman_mt.3.76mm_ifm">Antwoord van Minister <text:span text:style-name="ifm_span_font.bold_ifm">Zijlstra</text:span> (Buitenlandse Zaken) (ontvangen 5 januari 2018).</text:p>
      <text:p text:style-name="ifm_p_mt.3.76mm_ifm">Vraag 1, 2</text:p>
      <text:p text:style-name="ifm_p_ifm">Bent u bekend met het bericht «Islamic schools in Pakistan plagued by sex abuse of children»?<text:note text:id="ID-2017Z16310-d37e61" text:note-class="footnote"><text:note-citation text:label="1 ">1</text:note-citation><text:note-body><text:p text:style-name="ifm_p_font.normal_size.6.93pt_mt..5mm_indent.-0.1161in_mleft.0.1161in_ifm">https://apnews.com/ddd9660f63ae4433966684823f79d3e9</text:p></text:note-body></text:note></text:p>
      <text:p text:style-name="ifm_p_ifm">Wordt u ook kotsmisselijk als u leest over de immense schaal waarop kinderen worden misbruikt op islamitische scholen in Pakistan?</text:p>
      <text:p text:style-name="ifm_p_mt.3.76mm_ifm">Antwoord 1, 2</text:p>
      <text:p text:style-name="ifm_p_ifm">Ik heb van het bericht kennisgenomen. De daarin gemelde zaken zijn zeer zorgwekkend. De aard en omvang kan het kabinet niet verifiëren.</text:p>
      <text:p text:style-name="ifm_p_mt.3.76mm_ifm">Vraag 3</text:p>
      <text:p text:style-name="ifm_p_ifm">Klopt het dat er niet of nauwelijks toezicht is op duizenden islamitische scholen, zodat geestelijken die in het voetspoor willen treden van hun profeet Mohammed zich onbestraft kunnen vergrijpen aan weerloze kinderen?</text:p>
      <text:p text:style-name="ifm_p_mt.3.76mm_ifm">Antwoord 3</text:p>
      <text:p text:style-name="ifm_p_ifm">Er zijn zowel bij de overheid geregistreerde, als ongeregistreerde islamitische scholen, ofwel madrassa’s, in Pakistan. Zeker in het geval van de tweede groep is overheidstoezicht nauwelijks of niet aanwezig.</text:p>
      <text:p text:style-name="ifm_p_mt.3.76mm_ifm">Vraag 4</text:p>
      <text:p text:style-name="ifm_p_ifm">Welke islamitische (politieke) partijen, landen en zakenmensen zitten volgens u achter de financiering van de «madrassa’s» waar pedofilie kennelijk welig tiert?</text:p>
      <text:p text:style-name="ifm_p_mt.3.76mm_ifm">Antwoord 4</text:p>
      <text:p text:style-name="ifm_p_ifm">Madrassa’s in Pakistan worden uit verschillende bronnen gefinancierd. Het kabinet beschikt niet over een overzicht van partijen die financieel bijdragen aan Pakistaanse madrassa’s.</text:p>
      <text:p text:style-name="ifm_p_mt.3.76mm_ifm">Vraag 5</text:p>
      <text:p text:style-name="ifm_p_ifm">Deelt u de mening dat de islamitische ideologie in combinatie met het shariarecht een giftige cocktail vormt die kindermisbruik niet alleen in de hand werkt, maar bestraffing achteraf ook in ernstige mate verhindert?</text:p>
      <text:p text:style-name="ifm_p_mt.3.76mm_ifm">Antwoord 5</text:p>
      <text:p text:style-name="ifm_p_ifm">Nee, die mening deelt het kabinet niet. Helaas komt kindermisbruik overal ter wereld voor. Het kabinet zet zich in om kindermisbuik en andere schendingen van de rechten van kinderen tegen te gaan. Pakistan is partij bij het verdrag inzake de rechten van het kind. In de reguliere dialoog tussen de EU en Pakistan wordt Pakistan aangesproken op de implementatie en naleving van deze en andere mensenrechtenverdragen. Ook in Pakistan is kindermisbruik strafbaar. Uit diverse bronnen wordt echter duidelijk dat straffeloosheid een groot probleem is, waarbij diverse elementen een rol spelen, waaronder corruptie. De Mensenrechtenambassadeur heeft tijdens zijn bezoek aan Pakistan van 4–6 april 2017 bij de autoriteiten aangedrongen op aanpak van straffeloosheid.</text:p>
      <text:p text:style-name="ifm_p_mt.3.76mm_ifm">Vraag 6</text:p>
      <text:p text:style-name="ifm_p_ifm">Bent u bereid om de Nederlandse zetel in de VN-Veiligheidsraad in te zetten om voor een onderzoek te pleiten naar de schaal en omvang van dit kindermisbruik? Zo nee, waarom niet?</text:p>
      <text:p text:style-name="ifm_p_mt.3.76mm_ifm">Antwoord 6</text:p>
      <text:p text:style-name="ifm_p_ifm">Gelet op het mandaat van de VN-Veiligheidsraad dat is gericht op zaken waarbij de internationale vrede en veiligheid in het geding zijn, past het niet om deze specifieke kwestie in dit forum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de immense schaal waarop kinderen worden misbruikt op islamitische scholen in Pakistan</dc:title>
    <meta:user-defined meta:name="OVERHEIDop.ParlID/DC.identifier">ah-tk-20172018-817</meta:user-defined>
    <meta:user-defined meta:name="OVERHEIDop.vraagnummer">2017Z16310</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H. Zijlstra</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Antwoord op vragen van de leden De Roon en Wilders over de immense schaal waarop kinderen worden misbruikt op islamitische scholen in Pakistan</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