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de leden <text:span text:style-name="ifm_span_font.bold_ifm">Ten Broeke</text:span> en <text:span text:style-name="ifm_span_font.bold_ifm">Azmani</text:span> (beiden VVD) aan de Ministers van Buitenlandse Zaken en van Veiligheid en Justitie over <text:span text:style-name="ifm_span_font.italic_ifm">het bericht dat Tunesië een nieuwe springplank voor illegale migratie naar Europa wordt</text:span> (ingezonden 16 oktober 2017).</text:p>
      <text:p text:style-name="ifm_p_font.roman_mt.3.76mm_ifm">Antwoord van Minister <text:span text:style-name="ifm_span_font.bold_ifm">Zijlstra</text:span> (Buitenlandse Zaken) en van Staatssecretaris <text:span text:style-name="ifm_span_font.bold_ifm">Harbers</text:span> (Justitie en Veiligheid) (ontvangen 5 januari 2018).</text:p>
      <text:p text:style-name="ifm_p_mt.3.76mm_ifm">Vraag 1</text:p>
      <text:p text:style-name="ifm_p_ifm">Hebt u kennisgenomen van het bericht «Tunesien wird zum neuen Sprungbrett nach Europa»?<text:note text:id="ID-2017Z13793-d37e60" text:note-class="footnote"><text:note-citation text:label="1 ">1</text:note-citation><text:note-body><text:p text:style-name="ifm_p_font.normal_size.6.93pt_mt..5mm_indent.-0.1161in_mleft.0.1161in_ifm">Die Welt, 10 oktober 2017, raadpleegbaar via https://www.welt.de/politik/ausland/article169496813/Tunesien-wird-zum-neuen-Sprungbrett-nach-Europa.html</text:p></text:note-body></text:note></text:p>
      <text:p text:style-name="ifm_p_mt.3.76mm_ifm">Antwoord 1</text:p>
      <text:p text:style-name="ifm_p_ifm">Ja.</text:p>
      <text:p text:style-name="ifm_p_mt.3.76mm_ifm">Vraag 2, 3</text:p>
      <text:p text:style-name="ifm_p_ifm">Klopt het, zoals zou blijken uit berichten in de Tunesische pers, dat in Lampedusa al vele migranten zijn gesignaleerd die uit Tunesië afkomstig zijn of via Tunesië op Lampedusa terecht zijn gekomen?</text:p>
      <text:p text:style-name="ifm_p_ifm">Hoe beoordeelt u de schatting dat de afgelopen week een stijging van het aantal illegale immigranten uit Tunesië heeft plaatsgevonden die net zo hoog zou zijn als in 2011, toen na de val van het Ben Ali-regime in enkele weken ongeveer 40.000 Tunesiërs het land verlieten? Bent u tevens bekend met het in het artikel vermelde rapport waaruit zou blijken dat het om minstens 60 boten zou gaan die tussen de 1800 en 3000 mensen zouden hebben vervoerd?</text:p>
      <text:p text:style-name="ifm_p_mt.3.76mm_ifm">Antwoord 2, 3</text:p>
      <text:p text:style-name="ifm_p_ifm">Volgens de Europese Commissie zijn er in de periode 1 januari tot 17 oktober 2017 5.002 migranten vanuit Tunesië in Italië aangekomen. Hoewel dit op het gehele aantal aankomsten in Italië relatief beperkt is, betreft het een opvallende stijging ten opzichte van 2016. Toen kwamen in dezelfde periode 717 migranten vanuit Tunesië naar Italië. Volgens de Europese Commissie betreft de stijging van het aantal migranten dat vertrekt uit Tunesië vrijwel uitsluitend (98 procent) Tunesiërs.</text:p>
      <text:p text:style-name="ifm_p_ifm">De cijfers van dit jaar zijn opmerkelijk, maar komen niet in de buurt van de cijfers van 2011, toen – zoals u aangeeft – na de val van het Ben Ali-regime in enkele weken ongeveer 40.000 Tunesiërs het land verlieten.</text:p>
      <text:p text:style-name="ifm_p_mt.3.76mm_ifm">Vraag 4</text:p>
      <text:p text:style-name="ifm_p_ifm">Hoe beoordeelt u de vrees dat de successen op het gebied van bestrijding van migratie via Libië ertoe leiden dat smokkelaars uitwijken naar Tunesië?</text:p>
      <text:p text:style-name="ifm_p_mt.3.76mm_ifm">Antwoord 4</text:p>
      <text:p text:style-name="ifm_p_ifm">Vooralsnog is er geen sprake van een directe link tussen de bestrijding van illegale migratie via Libië en de toename van migranten vanuit Tunesië. De migranten die vanaf Tunesië naar Italië reizen zijn immers bijna uitsluitend Tunesiërs. Zelfs na de gevechten in en nabij de Libische havenstad Sabratha zijn er niet meer dan tientallen migranten uitgeweken naar Tunesië. De oversteek van Tunesië naar Italië wordt verzorgd door Tunesiërs zelf. Vooral vissers lijken hun diensten hiervoor aan te bieden.</text:p>
      <text:p text:style-name="ifm_p_mt.3.76mm_ifm">Vraag 5</text:p>
      <text:p text:style-name="ifm_p_ifm">Zijn er, zoals in het artikel wordt gesuggereerd, redenen om aan te nemen dat de cijfers van de autoriteiten in Italië geen goed beeld zouden geven van het werkelijke aantal migranten, omdat velen aan de officiële registratie in Italië zouden ontsnappen?</text:p>
      <text:p text:style-name="ifm_p_mt.3.76mm_ifm">Antwoord 5</text:p>
      <text:p text:style-name="ifm_p_ifm">De afgelopen weken is een aantal keer bericht over zogeheten «spooklandingen» in Italië vanuit Tunesië. Het betreft hier volgens het International Organization for Migration (IOM) kleine boten met 30 tot 80 migranten aan boord, die de overtocht bij nacht en ontij wagen en bij aankomst direct in de bevolking opgaan en zich niet melden bij opvangcentra. Volgens IOM zijn de aantallen spooklandingen moeilijk te meten, maar IOM schat dat het werkelijke aantal aankomsten uit Tunesië 20 tot 30 procent hoger zou kunnen liggen dan de officiële cijfers.</text:p>
      <text:p text:style-name="ifm_p_mt.3.76mm_ifm">Vraag 6</text:p>
      <text:p text:style-name="ifm_p_ifm">Komt de migratieproblematiek aan de orde in uw bilaterale gesprekken met de Tunesische regering? Zo ja, wordt daarin de omvang van de problematiek erkend?</text:p>
      <text:p text:style-name="ifm_p_mt.3.76mm_ifm">Antwoord 6</text:p>
      <text:p text:style-name="ifm_p_ifm">De migratieproblematiek komt regelmatig aan de orde in bilaterale gesprekken met Tunesische autoriteiten. Tunesië onderkent de problematiek, maar verwacht dat het aantal vertrekkers de komende weken afneemt als de weersomstandigheden verslechteren. De Tunesische regering heeft de controle versterkt in een aantal havenplaatsen en is waakzaam. Het aantal patrouilles door politie en kustwacht is aanmerkelijk uitgebreid. Ook is er in Tunesië een speciale ministerraad geweest over de uittocht van Tunesiërs naar Italië. Tunesië wil graag samenwerken op het gebied van migratie, in het bijzonder bij de aanpak van grondoorzaken. De economische stagnatie en hoge jeugdwerkeloosheid zijn daarbij belangrijke factoren. Daarnaast zoekt Tunesië mogelijkheden om reguliere migratie te vergroten.</text:p>
      <text:p text:style-name="ifm_p_mt.3.76mm_ifm">Vraag 7</text:p>
      <text:p text:style-name="ifm_p_ifm">Op welke wijze draagt u bij aan de bestrijding van migratie vanuit en capaciteitsopbouw in Tunesië? Wat wordt er, al dan niet in EU-verband, samen met de Tunesische autoriteiten op dit vlak ondernomen?</text:p>
      <text:p text:style-name="ifm_p_mt.3.76mm_ifm">Antwoord 7</text:p>
      <text:p text:style-name="ifm_p_ifm">Het kabinet zet in op een duurzame en effectieve aanpak van irreguliere migratie, waarbij op alle punten van de route wordt geïntervenieerd. Dat betekent de aanpak van grondoorzaken in herkomstlanden, verbeterd grensbeheer in transitlanden, betere opvang in de regio, aanpak van mensensmokkel en effectieve terugkeer.</text:p>
      <text:p text:style-name="ifm_p_ifm">Ook Tunesië is onderdeel van die aanpak. In Tunesië is de inzet van het kabinet voornamelijk gericht op het faciliteren van terugkeer van migranten naar landen van herkomst en capaciteitsopbouw van de autoriteiten bij de bestrijding van mensenhandel. Het kabinet zet bovendien in op de aanpak van grondoorzaken van migratie vanuit Tunesië, door programma’s te steunen die jeugdwerkgelegenheid en ondernemerschap stimuleren. Dit gebeurt via Nederlandse en internationale organisaties.</text:p>
      <text:p text:style-name="ifm_p_ifm">Tunesië is ook voor de EU een belangrijke partner. Naast brede bilaterale programma’s gericht op sociaaleconomische ontwikkeling, werkt de EU ook specifiek aan capaciteitsopbouw op het terrein van migratie. Zo wordt Tunesië ondersteund bij de uitvoering van de nationale migratiestrategie. Dit in aanvulling op een aantal regionale EU-programma’s (in Noord-Afrika), onder andere gericht op bescherming van migranten en de ondersteuning van hun vrijwillige terugkeer naar herkomstlanden. Andere EU-lidstaten, zoals Frankrijk, werken met Tunesië samen op het gebied van capaciteitsopbouw en van legale migratie.</text:p>
      <text:p text:style-name="ifm_p_mt.3.76mm_ifm">Vraag 8</text:p>
      <text:p text:style-name="ifm_p_ifm">Hoe verhouden bovenstaande signalen zich tot de gemaakte afspraken met Tunesië over de aanpak van de oorzaken van irreguliere migratie, het versterken van de samenwerking tegen migrantensmokkelaars en het terugnemen van irreguliere migranten, zoals afgesproken in de Verklaring van Tunesië van juli 2017?</text:p>
      <text:p text:style-name="ifm_p_mt.3.76mm_ifm">Antwoord 8</text:p>
      <text:p text:style-name="ifm_p_ifm">De toename van irreguliere migratie vanuit Tunesië richting Italië, bevestigt de noodzaak voor een integrale aanpak zoals ook overeengekomen in de «Verklaring van Tunis» van juli 2017. Het gaat daarbij om de aanpak van grondoorzaken, de strijd tegen mensensmokkel en het uitvoeren van afspraken op het gebied van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Azmani over het bericht dat Tunesië een nieuwe springplank voor illegale migratie naar Europa wordt</dc:title>
    <meta:user-defined meta:name="OVERHEIDop.ParlID/DC.identifier">ah-tk-20172018-816</meta:user-defined>
    <meta:user-defined meta:name="OVERHEIDop.vraagnummer">2017Z13793</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 Azmani</meta:user-defined>
    <meta:user-defined meta:name="OVERHEIDop.ontvanger">M.G.J. Harbers</meta:user-defined>
    <meta:user-defined meta:name="OVERHEIDop.ontvanger">H. Zijlstra</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Antwoord op vragen van de leden Ten Broeke en Azmani over het bericht dat Tunesië een nieuwe springplank voor illegale migratie naar Europa wordt</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