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5</text:p>
      <text:p text:style-name="ifm_p_font.roman_mt.3.76mm_ifm">Vragen van de leden <text:span text:style-name="ifm_span_font.bold_ifm">Nijkerken-de Haan</text:span> en <text:span text:style-name="ifm_span_font.bold_ifm">Wiersma</text:span> (beiden VVD) aan de Staatssecretaris en Minister van Sociale Zaken en Werkgelegenheid over <text:span text:style-name="ifm_span_font.italic_ifm">het bericht «Polen blijven weg: tuinbouwsector zit omhoog»</text:span> (ingezonden 23 november 2017).</text:p>
      <text:p text:style-name="ifm_p_font.roman_mt.3.76mm_ifm">Antwoord van Minister <text:span text:style-name="ifm_span_font.bold_ifm">Koolmees</text:span> (Sociale Zaken en Werkgelegenheid), mede namens de Staatssecretaris van Sociale Zaken en Werkgelegenheid (ontvangen 4 januari 2018).</text:p>
      <text:p text:style-name="ifm_p_mt.3.76mm_ifm">Vraag 1</text:p>
      <text:p text:style-name="ifm_p_ifm">Kent u het artikel «Polen blijven weg: tuinbouwsector zit omhoog»?<text:note text:id="ID-2017Z16142-d37e47" text:note-class="footnote"><text:note-citation text:label="1 ">1</text:note-citation><text:note-body><text:p text:style-name="ifm_p_font.normal_size.6.93pt_mt..5mm_indent.-0.1161in_mleft.0.1161in_ifm">https://nos.nl/artikel/2203776-polen-blijven-weg-tuinbouwsector-zit-omhoog.html</text:p></text:note-body></text:note></text:p>
      <text:p text:style-name="ifm_p_mt.3.76mm_ifm">Antwoord 1</text:p>
      <text:p text:style-name="ifm_p_ifm">Ja.</text:p>
      <text:p text:style-name="ifm_p_mt.3.76mm_ifm">Vraag 2 en 3</text:p>
      <text:p text:style-name="ifm_p_ifm">Herkent u het beeld dat Polen minder interesse hebben om in de Nederlandse tuinbouwsector te werken en dat de sector nu steeds meer personeel uit andere landen werft?</text:p>
      <text:p text:style-name="ifm_p_ifm">In hoeverre bent u het eens met de uitspraak dat dit probleem in de toekomst groter zal worden? Kunt u dit toelichten?</text:p>
      <text:p text:style-name="ifm_p_mt.3.76mm_ifm">Antwoord 2 en 3</text:p>
      <text:p text:style-name="ifm_p_ifm">Ik herken dit beeld. De gemeente Westland heeft januari 2017 een conferentie georganiseerd over de door de gemeenten en werkgevers in het Westland geconstateerde afnemende interesse van Polen om als arbeidsmigrant naar Nederland te komen. Dit vanwege de aantrekkende economie in Polen. Tegelijkertijd neemt met de economische groei en de toenemende export in Nederland de vraag naar arbeidskrachten in de tuinbouwsector toe. Hoewel Polen nog altijd de grootste groep arbeidsmigranten vormen in de tuinbouwsector, werft een aantal werkgevers volgens het artikel ook personeel uit Roemenië en Bulgarije. Met de toenemende vergrijzing in Polen vanaf 2020 verwachten werkgevers de komende jaren meer wervingsproblemen.</text:p>
      <text:p text:style-name="ifm_p_ifm">Het is in de eerste plaats aan werkgevers om voldoende en goed personeel te werven. Belangrijke voorwaarde daarvoor is dat Nederlandse werkgevers ook aantrekkelijk zijn voor arbeidsmigranten. Dit betekent dat de werk – en woonomstandigheden goed zijn en een voor iedereen, Nederlander of arbeidsmigrant, gelijk loon voor gelijk werk geldt.</text:p>
      <text:p text:style-name="ifm_p_mt.3.76mm_ifm">Vraag 4 en 5</text:p>
      <text:p text:style-name="ifm_p_ifm">Deelt u de mening dat in Nederland nog heel veel mensen met en zonder afstand tot de arbeidsmarkt langs de kant staan en niet actief participeren?</text:p>
      <text:p text:style-name="ifm_p_ifm">Welke mogelijkheden ziet u om mensen met een afstand tot de arbeidsmarkt in contact te brengen met deze vacatures?</text:p>
      <text:p text:style-name="ifm_p_mt.3.76mm_ifm">Antwoord 4 en 5</text:p>
      <text:p text:style-name="ifm_p_ifm">Er zijn nog veel mensen op zoek naar werk, met en zonder uitkering. De aantrekkende economie biedt mogelijkheden voor deze werkzoekenden. Dit kan in een sector als de glastuinbouw zijn, maar ook in andere sectoren waar nu krapte heerst. Gemeenten ondersteunen daarbij mensen met een afstand tot de arbeidsmarkt door afspraken met werkgevers èn maatwerk voor werkzoekenden.</text:p>
      <text:p text:style-name="ifm_p_mt.3.76mm_ifm">Vraag 6</text:p>
      <text:p text:style-name="ifm_p_ifm">Hoe beoordeelt u de uitspraak van Sjaak van der Tak (Voorzitter van LTO Glaskracht Nederland) dat bedrijven moeten proberen om Nederlandse jongeren enthousiast te maken voor het vak?</text:p>
      <text:p text:style-name="ifm_p_mt.3.76mm_ifm">Antwoord 6</text:p>
      <text:p text:style-name="ifm_p_ifm">Ik ben het zeer eens met de heer Van der Tak dat bedrijven moeten investeren in Nederlandse jongeren om ze enthousiast te maken voor het werken in de sector die zo belangrijk is voor de Nederlandse export.</text:p>
      <text:p text:style-name="ifm_p_mt.3.76mm_ifm">Vraag 7</text:p>
      <text:p text:style-name="ifm_p_ifm">Kunt u toelichten of, en zo ja welke stappen u zult nemen om het voor Nederlandse werknemers weer aantrekkelijker te maken om in de tuinbouwsector te werken?</text:p>
      <text:p text:style-name="ifm_p_mt.3.76mm_ifm">Antwoord 7</text:p>
      <text:p text:style-name="ifm_p_ifm">Het is in de eerste plaats, zoals de heer Van der Tak ook aangeeft, aan werkgevers om te zorgen dat zij voldoende personeel hebben nu en in de toekomst.</text:p>
      <text:p text:style-name="ifm_p_ifm">In dit dossier zie ik mijn rol vooral in het voorkomen van oneerlijke concurrentie en het aanpakken van misstanden zoals onderbetaling en uitbuiting. Dat is zowel in het belang van Nederland, bedrijven en werknemers, als van de arbeidsmigranten zelf.</text:p>
      <text:p text:style-name="ifm_p_ifm">Juist om oneerlijke concurrentie te voorkomen is in Europa en Nederland ingezet om gelijk loon voor gelijk werk te realiseren, door onderhandelingen in Brussel over aanpassing van de Europese regelgeving, zoals de detacheringsrichtlijn en de coördinatieverordening sociale zekerheid, door misstanden als uitbuiting en onderbetaling tegen te gaan via de Wet Aanpak Schijnconstructies en de recente herziening van de Wet Minimumloon en Vakantiebijslag.</text:p>
      <text:p text:style-name="ifm_p_mt.3.76mm_ifm">Vraag 8</text:p>
      <text:p text:style-name="ifm_p_ifm">Bent u bereid deze vragen te beantwoorden voor de begrotingsbehandeling van het Ministerie van Sociale Zaken en Werkgelegenheid?</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kerken-de Haan en Wiersma over het bericht ‘Polen blijven weg: tuinbouwsector zit omhoog’</dc:title>
    <meta:user-defined meta:name="OVERHEIDop.ParlID/DC.identifier">ah-tk-20172018-815</meta:user-defined>
    <meta:user-defined meta:name="OVERHEIDop.vraagnummer">2017Z16142</meta:user-defined>
    <meta:user-defined meta:name="OVERHEIDop.aanhangselNummer">815</meta:user-defined>
    <meta:user-defined meta:name="OVERHEIDop.AanhangselTypen/DC.type">Antwoord</meta:user-defined>
    <meta:user-defined meta:name="OVERHEIDop.Parlementair/DC.type">Aanhangsel van de Handelingen</meta:user-defined>
    <meta:user-defined meta:name="OVERHEIDop.indiener">C.N.A. Nijkerken-de Haan</meta:user-defined>
    <meta:user-defined meta:name="OVERHEIDop.ontvanger">W. Koolmees</meta:user-defined>
    <meta:user-defined meta:name="OVERHEIDop.vergaderjaar">2017-2018</meta:user-defined>
    <meta:user-defined meta:name="DCTERMS.W3CDTF/OVERHEIDop.datumOntvangst">2018-01-04</meta:user-defined>
    <meta:user-defined meta:name="OVERHEID.StatenGeneraal/DC.creator">Tweede Kamer der Staten-Generaal</meta:user-defined>
    <dc:language>nl</dc:language>
    <meta:user-defined meta:name="DCTERMS.alternative"/>
    <meta:user-defined meta:name="DC.title">Antwoord op vragen van de leden Nijkerken-de Haan en Wiersma over het bericht ‘Polen blijven weg: tuinbouwsector zit omhoog’</meta:user-defined>
    <meta:user-defined meta:name="DCTERMS.W3CDTF/DCTERMS.available">2018-01-04</meta:user-defined>
    <meta:user-defined meta:name="OVERHEIDop.publicationName">Kamervragen (Aanhangsel)</meta:user-defined>
    <meta:user-defined meta:name="OVERHEID.Organisatietype/OVERHEID.organisationType">staten generaal</meta:user-defined>
    <meta:user-defined meta:name="DCTERMS.W3CDTF/DCTERMS.issued">2018-01-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Landbouw | Organisatie en beleid</meta:user-defined>
    <meta:user-defined meta:name="OVERHEIDop.versieInformatie"/>
  </office:meta>
</office:document-meta>
</file>