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Leijten</text:span> (SP) aan de Minister van Buitenlandse Zaken over <text:span text:style-name="ifm_span_font.italic_ifm">het bericht «Roemeens leider sociaaldemocraten verdacht van EU-fraude»</text:span> (ingezonden 21 november 2017).</text:p>
      <text:p text:style-name="ifm_p_font.roman_mt.3.76mm_ifm">Mededeling van Minister <text:span text:style-name="ifm_span_font.bold_ifm">Zijlstra</text:span> (Buitenlandse Zaken) (ontvangen 29 december 2017).</text:p>
      <text:p text:style-name="ifm_p_mt.3.76mm_ifm">Vraag 1</text:p>
      <text:p text:style-name="ifm_p_ifm">Kent u het bericht «Roemeens leider sociaaldemocraten verdacht van EU-fraude»?<text:note text:id="ID-2017Z15873-d37e56" text:note-class="footnote"><text:note-citation text:label="1 ">1</text:note-citation><text:note-body><text:p text:style-name="ifm_p_font.normal_size.6.93pt_mt..5mm_indent.-0.1161in_mleft.0.1161in_ifm">https://fd.nl/economie-politiek/1227294/roemeens-leider-sociaaldemocraten-verdacht-van-eu-fraude</text:p></text:note-body></text:note></text:p>
      <text:p text:style-name="ifm_p_mt.3.76mm_ifm">Vraag 2</text:p>
      <text:p text:style-name="ifm_p_ifm">Is het waar dat Dragnea illegaal subsidies in de wacht heeft gesleept uit zowel nationale als Europese fondsen, waarbij het in het laatste geval zou gaan om een bedrag van 20,9 miljoen euro voor een onderhoudscontract betreffende landswegen?<text:note text:id="ID-2017Z15873-d37e69" text:note-class="footnote"><text:note-citation text:label="2 ">2</text:note-citation><text:note-body><text:p text:style-name="ifm_p_font.normal_size.6.93pt_mt..5mm_indent.-0.1161in_mleft.0.1161in_ifm">https://fd.nl/economie-politiek/1227294/roemeens-leider-sociaaldemocraten-verdacht-van-eu-fraude</text:p></text:note-body></text:note> Zo ja, is dit geld reeds teruggevorderd?</text:p>
      <text:p text:style-name="ifm_p_mt.3.76mm_ifm">Vraag 3</text:p>
      <text:p text:style-name="ifm_p_ifm">Is het waar dat Dragnea een criminele organisatie heeft opgezet die nog steeds actief is met mensen in de overheid en het bedrijfsleven? Zo ja, welke stappen ondernemen de anticorruptie-instellingen DNA en OLAF om deze organisatie aan banden te leggen?</text:p>
      <text:p text:style-name="ifm_p_mt.3.76mm_ifm">Vraag 4</text:p>
      <text:p text:style-name="ifm_p_ifm">Wanneer is deze fraude ontdekt? Kunt u een overzicht geven van het moment van vaststellen en de acties die vervolgens ondernomen zijn?</text:p>
      <text:p text:style-name="ifm_p_mt.3.76mm_ifm">Vraag 5</text:p>
      <text:p text:style-name="ifm_p_ifm">Heeft Roemenië nog EU-gelden ontvangen nadat OLAF in 2016 aan de bel trok over het feit dat Dragnea en andere Roemeense ambtsdragers gefalsificeerde papieren hebben gebruikt om EU-subsidies binnen te halen?<text:note text:id="ID-2017Z15873-d37e94" text:note-class="footnote"><text:note-citation text:label="3 ">3</text:note-citation><text:note-body><text:p text:style-name="ifm_p_font.normal_size.6.93pt_mt..5mm_indent.-0.1161in_mleft.0.1161in_ifm">https://www.reuters.com/article/us-romania-corruption/romanian-ruling-party-leader-investigated-over-criminal-group-idUSKBN1DD15E</text:p></text:note-body></text:note> Zo ja, hoe heeft dat kunnen gebeuren?</text:p>
      <text:p text:style-name="ifm_p_mt.3.76mm_ifm">Vraag 6</text:p>
      <text:p text:style-name="ifm_p_ifm">Welke maatregelen worden er getroffen jegens Dragnea en andere van fraude verdachte ambtsdragers?</text:p>
      <text:p text:style-name="ifm_p_mt.3.76mm_ifm">Vraag 7</text:p>
      <text:p text:style-name="ifm_p_ifm">Welke gevolgen heeft deze corruptie voor de omgang met fondsen voor Roemenië?</text:p>
      <text:p text:style-name="ifm_p_mt.3.76mm_ifm">Vraag 8</text:p>
      <text:p text:style-name="ifm_p_ifm">Heeft de ontdekking van deze fraude gevolgen voor de toetreding van Roemenië tot de Schengenzone?<text:note text:id="ID-2017Z15873-d37e118" text:note-class="footnote"><text:note-citation text:label="4 ">4</text:note-citation><text:note-body><text:p text:style-name="ifm_p_font.normal_size.6.93pt_mt..5mm_indent.-0.1161in_mleft.0.1161in_ifm">http://www.euractiv.com/section/justice-home-affairs/news/bulgaria-romania-have-made-progress-but-still-more-needed-eu-report/</text:p></text:note-body></text:note> Kunt u uw antwoord onderbouwen?</text:p>
      <text:p text:style-name="ifm_p_mt.3.76mm_ifm">Vraag 9</text:p>
      <text:p text:style-name="ifm_p_ifm">Welke lessen kunnen er getrokken worden uit de endemische corruptie in Roemenië als het gaat om eisen die gesteld worden aan kandidaat-lidstaten?</text:p>
      <text:p text:style-name="ifm_p_mt.3.76mm_ifm">Vraag 10</text:p>
      <text:p text:style-name="ifm_p_ifm">Vindt u het aan de orde om het EU-budget te verdubbelen als telkenmale blijkt dat geld niet goed terecht komt? Hoe gaat Nederland zich opstellen in de discussie over de huidige begroting en het toekomstig meerjarig financieel kader met betrekking tot corruptie en verspilling?</text:p>
      <text:h text:style-name="ifm_p_font.bold_mt.5.08mm_page.keep-with-next_ifm" text:outline-level="2">Mededeling</text:h>
      <text:p text:style-name="ifm_p_mt.4.23mm_ifm">Naar aanleiding van de schriftelijke vragen van het lid Leijten (SP) over het bericht «Roemeens leider sociaaldemocraten verdacht van EU fraude» (ingezonden 21 november 2017 met kenmerk 2017Z15873) deel ik u mede dat het niet mogelijk is gebleken deze vragen binnen de gestelde termijn te beantwoorden.</text:p>
      <text:p text:style-name="ifm_p_ifm">De reden is dat beantwoording meer tijd vergt dan van tevoren ingeschat.</text:p>
      <text:p text:style-name="ifm_p_ifm">Naar verwachting ontvangt u de antwoorden in de tweede helft van jan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Roemeens leider sociaaldemocraten verdacht van EU fraude”</dc:title>
    <meta:user-defined meta:name="OVERHEIDop.ParlID/DC.identifier">ah-tk-20172018-808</meta:user-defined>
    <meta:user-defined meta:name="OVERHEIDop.vraagnummer">2017Z15873</meta:user-defined>
    <meta:user-defined meta:name="OVERHEIDop.aanhangselNummer">80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H. Zijlstra</meta:user-defined>
    <meta:user-defined meta:name="OVERHEIDop.vergaderjaar">2017-2018</meta:user-defined>
    <meta:user-defined meta:name="DCTERMS.W3CDTF/OVERHEIDop.datumOntvangst">2017-12-29</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Roemeens leider sociaaldemocraten verdacht van EU fraude”</meta:user-defined>
    <meta:user-defined meta:name="DCTERMS.W3CDTF/DCTERMS.available">2017-12-29</meta:user-defined>
    <meta:user-defined meta:name="OVERHEIDop.publicationName">Kamervragen (Aanhangsel)</meta:user-defined>
    <meta:user-defined meta:name="OVERHEID.Organisatietype/OVERHEID.organisationType">staten generaal</meta:user-defined>
    <meta:user-defined meta:name="DCTERMS.W3CDTF/DCTERMS.issued">2017-12-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