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80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05</text:p>
      <text:p text:style-name="ifm_p_font.roman_mt.3.76mm_ifm">Vragen van het lid <text:span text:style-name="ifm_span_font.bold_ifm">Sjoerdsma</text:span> (D66) aan de Minister van Onderwijs, Cultuur en Wetenschap over <text:span text:style-name="ifm_span_font.italic_ifm">het bericht dat Duitsers binnenkort kunnen kiezen om «interseksueel» te zijn</text:span> (ingezonden 9 november 2017).</text:p>
      <text:p text:style-name="ifm_p_font.roman_mt.3.76mm_ifm">Antwoord van Minister <text:span text:style-name="ifm_span_font.bold_ifm">Van Engelshoven</text:span> (Onderwijs, Cultuur en Wetenschap) mede namens de Minister voor Rechtsbescherming en de Staatssecretaris van Binnenlandse Zaken en Koninkrijksrelaties (ontvangen 22 december 2017). Zie ook Aanhangsel Handelingen, vergaderjaar 2017–2018, nr. 598.</text:p>
      <text:p text:style-name="ifm_p_mt.3.76mm_ifm">Vraag 1</text:p>
      <text:p text:style-name="ifm_p_ifm">Heeft u kennisgenomen van het bericht «Duitsers kunnen binnenkort kiezen voor «interseksueel»»?<text:note text:id="ID-2017Z15018-d37e58" text:note-class="footnote"><text:note-citation text:label="1 ">1</text:note-citation><text:note-body><text:p text:style-name="ifm_p_font.normal_size.6.93pt_mt..5mm_indent.-0.1161in_mleft.0.1161in_ifm">https://nos.nl/artikel/2201825-duitsers-kunnen-binnenkort-kiezen-voor-interseksueel.html</text:p></text:note-body></text:note></text:p>
      <text:p text:style-name="ifm_p_mt.3.76mm_ifm">Antwoord 1</text:p>
      <text:p text:style-name="ifm_p_ifm">Ja, met dien verstande dat het in de uitspraak van het Duitse Constitutionele Hof gaat om de registratie van «inter/divers» of «divers» in het geboorteregister naast «man» of «vrouw».<text:note text:id="ID-805-d37e69" text:note-class="footnote"><text:note-citation text:label="2 ">2</text:note-citation><text:note-body><text:p text:style-name="ifm_p_font.normal_size.6.93pt_mt..5mm_indent.-0.1161in_mleft.0.1161in_ifm">Overigens geeft de belangenorganisatie NNID aan de term «intersekse personen» te prefereren boven «interseksueel».</text:p></text:note-body></text:note></text:p>
      <text:p text:style-name="ifm_p_mt.3.76mm_ifm">Vraag 2</text:p>
      <text:p text:style-name="ifm_p_ifm">Wat is uw reactie op het feit dat het Duitse grondwettelijke Hof heeft bepaald dat het in 2018 mogelijk moet zijn om naast «mannelijk» of «vrouwelijk» ook «interseksueel» op te laten nemen in het bevolkingsregister?</text:p>
      <text:p text:style-name="ifm_p_mt.3.76mm_ifm">Antwoord 2</text:p>
      <text:p text:style-name="ifm_p_ifm">De Duitse regelgeving kent twee mogelijkheden voor de registratie van geslacht in de geboorteakte: «man» of «vrouw». Volledigheidshalve wijs ik erop dat in Nederland naast «mannelijk» en «vrouwelijk» een derde mogelijkheid bestaat. Als bij de geboorte van een kind het geslacht biologisch niet kan worden vastgesteld, wordt in de geboorteakte opgenomen «dat het geslacht niet kan worden vastgesteld». Binnen drie maanden wordt dan opnieuw een geboorteakte opgemaakt, waarin het geslacht van het kind wordt vermeld als dat inmiddels is</text:p>
      <text:p text:style-name="ifm_p_ifm">vastgesteld of, als dat niet het geval is, wordt opnieuw in de akte opgenomen dat het geslacht niet kan worden vastgesteld. Hetgeen in de geboorteakte is vermeld, wordt overgenomen in de Basisregistratie Persoonsgegevens (BRP). Als het geslacht niet kan worden vastgesteld, wordt een x (onbekend) in de BRP opgenomen.</text:p>
      <text:p text:style-name="ifm_p_mt.3.76mm_ifm">Vraag 3</text:p>
      <text:p text:style-name="ifm_p_ifm">Deelt u de mening dat dit een uniek moment is voor mensen met een intersekse conditie in Duitsland?</text:p>
      <text:p text:style-name="ifm_p_mt.3.76mm_ifm">Antwoord 3</text:p>
      <text:p text:style-name="ifm_p_ifm">Veel LHBTI-organisaties, waaronder Transgender Netwerk Nederland, Transgender Europe en COC Nederland, zijn inderdaad positief over het oordeel over geslachtsregistratie van het Duitse Constitutionele Hof. Het Hof oordeelde dat de Duitse overheid naast «man» en «vrouw» een derde registratie-optie moet creëren in de geboorteakte of geslachtsregistratie helemaal achterwege moet laten. Ik vind dit een interessante ontwikkeling die ik nauwlettend zal volgen.</text:p>
      <text:p text:style-name="ifm_p_mt.3.76mm_ifm">Vraag 4</text:p>
      <text:p text:style-name="ifm_p_ifm">In hoeverre weet u of er in Nederland een ethische commissie is die zich buigt over mogelijke onrechtvaardigheid als mensen die op grond van hun lichamelijke kenmerken man noch vrouw zijn, maar wel als man of vrouw worden geregistreerd?</text:p>
      <text:p text:style-name="ifm_p_mt.3.76mm_ifm">Antwoord 4</text:p>
      <text:p text:style-name="ifm_p_ifm">Nederland kent een dergelijke ethische commissie niet.</text:p>
      <text:p text:style-name="ifm_p_mt.3.76mm_ifm">Vraag 5</text:p>
      <text:p text:style-name="ifm_p_ifm">In hoeverre kunt u aangeven of er mogelijkheden zijn in Nederland om voor een dergelijk zelfde besluit te kiezen?</text:p>
      <text:p text:style-name="ifm_p_mt.3.76mm_ifm">Antwoord 5</text:p>
      <text:p text:style-name="ifm_p_ifm">Op verzoek van mijn collega voor Rechtsbescherming is de vraag naar de appreciatie van de uitspraak van het Bundesverfassungsgericht geagendeerd door de Commissie van advies voor de zaken betreffende de burgerlijke staat en de nationaliteit voor de vergadering van 6 februari 2018. Ik zie de bevindingen van de Commissie met belangstelling tegemoet.</text:p>
      <text:p text:style-name="ifm_p_ifm">Van belang is verder dat alle consequenties van een eventuele aanpassing goed in beeld komen alvorens een besluit te nemen. Er moet bekeken worden wat het betekent in juridische en financiële zin en wat de eventuele ict-implicaties zouden zijn. Daarnaast zal ik internationaal onderzoek doen om te achterhalen wat er in het buitenland geaccepteerd wordt (denk bijvoorbeeld aan het paspoort). Het Kabinet hecht eraan om ook de visie van de belangenorganisaties te vernemen, alvorens tot een beslissing te komen.</text:p>
      <text:p text:style-name="ifm_p_mt.3.76mm_ifm">Vraag 6 en 7</text:p>
      <text:p text:style-name="ifm_p_ifm">Deelt u de mening dat het het meest wenselijk is om geslachtsregistratie te beperken en/of af te schaffen waar mogelijk, maar indien dit niet kan, er gekozen dient te worden voor een uitbreiding van de keuzeopties?</text:p>
      <text:p text:style-name="ifm_p_ifm">Hoe wilt u aan de slag gaan met de zin uit het regeerakkoord, waarin wordt gesteld dat dit kabinet onnodige geslachtsregistratie waar mogelijk beperkt? Zo ja, op welke manier wilt u dit vormgeven?</text:p>
      <text:p text:style-name="ifm_p_mt.3.76mm_ifm">Antwoord 6 en 7</text:p>
      <text:p text:style-name="ifm_p_ifm">Zoals aangegeven in het Regeerakkoord is het de inzet van dit Kabinet om onnodige geslachtsregistratie waar mogelijk te beperken. In dat kader zal in het vroege voorjaar in ieder geval nader overleg worden gevoerd met de belangenorganisaties, patiëntenorganisaties en kennisinstellingen.</text:p>
      <text:p text:style-name="ifm_p_ifm">Verder ga ik vanuit mijn coördinerende verantwoordelijkheid in gesprek met onder meer de Minister voor Rechtsbescherming en de Staatssecretaris van BZK over het waar mogelijk verder beperken van geslachtsregistratie en het gebruik van het persoonsgegeven geslacht. Het Kabinet zal uw Kamer op de gebruikelijke wijze informeren.<text:note text:id="ID-805-d37e146" text:note-class="footnote"><text:note-citation text:label="3 ">3</text:note-citation><text:note-body><text:p text:style-name="ifm_p_font.normal_size.6.93pt_mt..5mm_indent.-0.1161in_mleft.0.1161in_ifm">Kamerstuk 27 859, nr. 99</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joerdsma over het bericht dat Duitsers binnenkort kunnen kiezen om ‘interseksueel’ te zijn</dc:title>
    <meta:user-defined meta:name="OVERHEIDop.ParlID/DC.identifier">ah-tk-20172018-805</meta:user-defined>
    <meta:user-defined meta:name="OVERHEIDop.vraagnummer">2017Z15018</meta:user-defined>
    <meta:user-defined meta:name="OVERHEIDop.aanhangselNummer">805</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ontvanger">I.K. van Engelshoven</meta:user-defined>
    <meta:user-defined meta:name="OVERHEIDop.vergaderjaar">2017-2018</meta:user-defined>
    <meta:user-defined meta:name="DCTERMS.W3CDTF/OVERHEIDop.datumOntvangst">2017-12-22</meta:user-defined>
    <meta:user-defined meta:name="OVERHEID.StatenGeneraal/DC.creator">Tweede Kamer der Staten-Generaal</meta:user-defined>
    <dc:language>nl</dc:language>
    <meta:user-defined meta:name="DCTERMS.alternative"/>
    <meta:user-defined meta:name="DC.title">Antwoord op vragen van het lid Sjoerdsma over het bericht dat Duitsers binnenkort kunnen kiezen om ‘interseksueel’ te zijn</meta:user-defined>
    <meta:user-defined meta:name="DCTERMS.W3CDTF/DCTERMS.available">2017-12-28</meta:user-defined>
    <meta:user-defined meta:name="OVERHEIDop.publicationName">Kamervragen (Aanhangsel)</meta:user-defined>
    <meta:user-defined meta:name="OVERHEID.Organisatietype/OVERHEID.organisationType">staten generaal</meta:user-defined>
    <meta:user-defined meta:name="DCTERMS.W3CDTF/DCTERMS.issued">2017-12-22</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Recht | Burgerlijk recht</meta:user-defined>
    <meta:user-defined meta:name="OVERHEIDop.versieInformatie"/>
  </office:meta>
</office:document-meta>
</file>