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Nijboer</text:span> (PvdA) aan de Minister van Economische Zaken over <text:span text:style-name="ifm_span_font.italic_ifm">gevolgen van gaswinning in Drenthe</text:span> (ingezonden 10 oktober 2017).</text:p>
      <text:p text:style-name="ifm_p_font.roman_mt.3.76mm_ifm">Antwoord van Minister <text:span text:style-name="ifm_span_font.bold_ifm">Wiebes</text:span> (Economische Zaken en Klimaat) (ontvangen 22 december 2017). Zie ook Aanhangsel Handelingen, vergaderjaar 2017–2018, nr. 251.</text:p>
      <text:p text:style-name="ifm_p_mt.3.76mm_ifm">Vraag 1</text:p>
      <text:p text:style-name="ifm_p_ifm">Bent u bekend met de zorgen van diverse inwoners van de provincie Drenthe over schade door gaswinning en gasopslag?</text:p>
      <text:p text:style-name="ifm_p_mt.3.76mm_ifm">Antwoord 1</text:p>
      <text:p text:style-name="ifm_p_ifm">Ja, daarvan ben ik op de hoogte.</text:p>
      <text:p text:style-name="ifm_p_mt.3.76mm_ifm">Vraag 2</text:p>
      <text:p text:style-name="ifm_p_ifm">Hebben zij dezelfde rechten als Groningers? Zo nee, waarom niet?</text:p>
      <text:p text:style-name="ifm_p_mt.3.76mm_ifm">Antwoord 2</text:p>
      <text:p text:style-name="ifm_p_ifm">Iedereen in Nederland die schade ondervindt door mijnbouwactiviteiten heeft hetzelfde recht op vergoeding van schade, zoals geregeld in het Burgerlijk Wetboek. Vanwege de grote hoeveelheid gelijksoortige schadegevallen naar aanleiding van de bevingen in Groningen, is er wel een aanvullende bepaling voor dat gebied voor wat betreft hetgeen een huiseigenaar moet doen om de schade aan haar of zijn huis aan te tonen. Dit komt tot uiting in het bewijsvermoeden, zoals opgenomen in artikel 6:177a van het Burgerlijk Wetboek. De aanvullende bepaling geldt alleen voor fysieke schade aan gebouwen en werken, die redelijkerwijs veroorzaakt door beweging van de bodem als gevolg van het winnen van gas uit het Groningenveld kan zijn.</text:p>
      <text:p text:style-name="ifm_p_mt.3.76mm_ifm">Vraag 3</text:p>
      <text:p text:style-name="ifm_p_ifm">Deelt u de mening dat de Drenten onder hetzelfde schadeprotocol moeten vallen als de Groningers? Zo nee, waarom niet?</text:p>
      <text:p text:style-name="ifm_p_mt.3.76mm_ifm">Antwoord 3</text:p>
      <text:p text:style-name="ifm_p_ifm">Ik heb de Technische commissie bodembeweging (Tcbb) gevraagd om de optie te verkennen om voor de rest van Nederland een gelijkluidend schadeprotocol in te richten voor schade veroorzaakt door mijnbouw met een onafhankelijk orgaan dat de schade afhandelt. De Tcbb zal mij hierover nog vóór het einde van het jaar adviseren.</text:p>
      <text:p text:style-name="ifm_p_mt.3.76mm_ifm">Vraag 4 en 5</text:p>
      <text:p text:style-name="ifm_p_ifm">Wat vindt u ervan dat de Nederlandse Aardolie Maatschappij (NAM) ontkent dat schade door aardbevingen of gasopslag komt, maar dat zij als mogelijke oorzaak het slaan met deuren noemt?<text:note text:id="ID-2017Z13516-d37e72" text:note-class="footnote"><text:note-citation text:label="1 ">1</text:note-citation><text:note-body><text:p text:style-name="ifm_p_font.normal_size.6.93pt_mt..5mm_indent.-0.1161in_mleft.0.1161in_ifm">DvhN, 29 september 2017: «Meer schade aan huizen rond gasopslag bij Langelo»</text:p></text:note-body></text:note> Vindt u nou werkelijk dat mensen op deze wijze serieus worden genomen?</text:p>
      <text:p text:style-name="ifm_p_ifm">Begrijpt u de woede en het ongeloof van mensen als dit soort reacties wordt gegeven?</text:p>
      <text:p text:style-name="ifm_p_mt.3.76mm_ifm">Antwoord 4 en 5</text:p>
      <text:p text:style-name="ifm_p_ifm">Het is belangrijk dat gemelde schades adequaat en eenduidige wijze worden onderzocht en elke schade serieus wordt genomen. Ik heb begrepen dat het onderzoek naar de mogelijke oorzaak van de schades nabij de gasopslag Norg, dat uitgevoerd is op verzoek van NAM, aangeeft dat er geen relatie is tussen de schade en het opereren van de gasopslag. Ik besef dat deze uitkomst voor de mensen met schade teleurstellend is. Zij twijfelen nu zelfs aan de onafhankelijkheid van het onderzoek. De Mijnbouwwet biedt juist in dit soort situaties aan de gedupeerde de mogelijkheid om de Tcbb in te schakelen voor een «second opinion». De Tcbb bestaat uit experts, die opnieuw de schadeclaim bekijken en op basis daarvan de mogelijke oorzaak en, indien nodig, de hoogte van het schadebedrag in kaart brengen. NAM houdt zich aan de uitspraak van de Tcbb.</text:p>
      <text:p text:style-name="ifm_p_mt.3.76mm_ifm">Vraag 6, 7 en 8</text:p>
      <text:p text:style-name="ifm_p_ifm">Wordt het niet hoog tijd dat de NAM uit de schadeafhandeling gaat en er een fonds komt, waar mensen hun schade kunnen claimen in plaats van bij de bureaucratische NAM?</text:p>
      <text:p text:style-name="ifm_p_ifm">Wanneer wordt het schadefonds eindelijk ingesteld?</text:p>
      <text:p text:style-name="ifm_p_ifm">Wanneer is het protocol eindelijk gereed?</text:p>
      <text:p text:style-name="ifm_p_mt.3.76mm_ifm">Antwoord 6, 7 en 8</text:p>
      <text:p text:style-name="ifm_p_ifm">Voor de stand van zaken met betrekking tot de afhandeling van schade door mijnbouw in heel Nederland verwijs ik u naar mijn antwoord op vraag 3. De afhandeling van nieuwe schademeldingen als gevolg van de gaswinning uit het Groningenveld ligt stil in afwachting van de totstandkoming van een nieuw protocol. De inwoners van Groningen die met schade door de gaswinning te maken krijgen, verdienen een vlotte en rechtvaardige afhandeling daarvan. Het bereiken van overeenstemming over een nieuw protocol, waarbij NAM op afstand komt te staan van beslissingen over schadeoorzaken en -bedragen, heeft daarom hoge prioriteit. Hierover overleg ik nu met de regionale bestuurders, maatschappelijke partijen en de Nationaal Coördinator Groningen. Het is onze ambitie om over het schadeprotocol zo snel mogelijk in het nieuwe jaar overeenstemming te bereiken. In het regeerakkoord is afgesproken dat er een schadefonds onder publieke regie komt. De vormgeving daarvan is eveneens onderwerp van overleg dat ik nu voer met de regional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gevolgen van gaswinning in Drenthe</dc:title>
    <meta:user-defined meta:name="OVERHEIDop.ParlID/DC.identifier">ah-tk-20172018-804</meta:user-defined>
    <meta:user-defined meta:name="OVERHEIDop.vraagnummer">2017Z13516</meta:user-defined>
    <meta:user-defined meta:name="OVERHEIDop.aanhangselNummer">80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Nijboer over gevolgen van gaswinning in Drenthe</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