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het lid <text:span text:style-name="ifm_span_font.bold_ifm">Futselaar</text:span> (SP) aan de Minister van Landbouw, Natuur en Voedselkwaliteit over <text:span text:style-name="ifm_span_font.italic_ifm">het nieuws dat ieder jaar dertig miljoen dieren in de Nederlandse veehouderij te vroeg sterven</text:span> (ingezonden 22 november 2017).</text:p>
      <text:p text:style-name="ifm_p_font.roman_mt.3.76mm_ifm">Antwoord van Minister <text:span text:style-name="ifm_span_font.bold_ifm">Schouten</text:span> (Landbouw, Natuur en Voedselkwaliteit) (ontvangen 22 december 2017).</text:p>
      <text:p text:style-name="ifm_p_mt.3.76mm_ifm">Vraag 1</text:p>
      <text:p text:style-name="ifm_p_ifm">Wat is uw reactie op het bericht dat jaarlijks ruim dertig miljoen dieren te vroeg sterven in stallen in de Nederlandse veehouderij?<text:note text:id="ID-2017Z15947-d37e57" text:note-class="footnote"><text:note-citation text:label="1 ">1</text:note-citation><text:note-body><text:p text:style-name="ifm_p_font.normal_size.6.93pt_mt..5mm_indent.-0.1161in_mleft.0.1161in_ifm">«Wakker Dier: miljoenen dieren sterven te vroeg», Boerderij.nl, 20 november 2017.</text:p></text:note-body></text:note></text:p>
      <text:p text:style-name="ifm_p_mt.3.76mm_ifm">Antwoord 1</text:p>
      <text:p text:style-name="ifm_p_ifm">De sterftecijfers onder – vooral jonge – dieren zijn al jaren een punt van aandacht. Daar zijn de sectoren ook van doordrongen. De geitensector heeft onlangs een plan van aanpak opgesteld om het welzijn van geitenlammeren te verbeteren en de sterfte onder – met name – geitenbokjes sterk terug te dringen. Dit plan is recent aan uw Kamer verstuurd (Kamerstuk 28 286, nr. 939). Voor kalveren hebben in 2016 de melkveesector, handel en kalversector samen het plan «Vitaal kalf» opgesteld. Op basis van de acties die de sectoren zelf nemen, is de verwachting dat de kalversterfte zal afnemen. De Stuurgroep bigvitaliteit, welke gevormd wordt door vertegenwoordigers van varkenshouders, Vereniging Biologische Varkenshouders, varkensfokkerijorganisaties, dierenartsen, veevoederleveranciers, veehandel, vleesverwerkende bedrijven en de Dierenbescherming, heeft naar aanleiding van eerder in 2016 gepubliceerde cijfers over biggensterfte actie ondernomen en heeft een plan van aanpak «Verlaging biggenuitval» opgesteld. Deze is op 7 juli 2016 aan uw Kamer gestuurd (Kamerstuk 28 286, nr. 884) en u hebt een eerste rapportage over de voortgang op 17 mei 2017 (Kamerstuk 28 286, nr. 723) ontvangen. Ook met de pluimveesector zal het gesprek worden gevoerd om te bezien op welke manier mogelijk nog een verlaging van de uitvalcijfers kan worden gerealiseerd. De houder heeft de morele en wettelijke plicht (Wet Dieren) om goed voor zijn dieren te zorgen, ongeacht de bestemming die het dier uiteindelijk krijgt. Het is aan de houder om de sterfte tot een minimum te beperken door de meest gunstige omstandigheden voor het dier te creëren. Ik volg de voortgang bij de verschillende sectoren nauwlettend en zal dit punt blijven agenderen in overleggen.</text:p>
      <text:p text:style-name="ifm_p_mt.3.76mm_ifm">Vraag 2</text:p>
      <text:p text:style-name="ifm_p_ifm">In hoeverre komen de cijfers uit het rapport van Wakker Dier overeen met de sterftecijfers die bij u bekend zijn? Herkent u de door Wakker Dier omschreven oorzaken voor ziekte en sterfte? Zo ja, welke concrete maatregelen bent u van plan om te nemen om dit in de toekomst te voorkomen?<text:note text:id="ID-2017Z15947-d37e70" text:note-class="footnote"><text:note-citation text:label="2 ">2</text:note-citation><text:note-body><text:p text:style-name="ifm_p_font.normal_size.6.93pt_mt..5mm_indent.-0.1161in_mleft.0.1161in_ifm">«Sterfte in de veehouderij; stille slachtoffers van een doorgedraaid systeem», Wakker Dier, november 2017.</text:p></text:note-body></text:note></text:p>
      <text:p text:style-name="ifm_p_mt.3.76mm_ifm">Antwoord 2</text:p>
      <text:p text:style-name="ifm_p_ifm">De in het rapport van Wakker Dier genoemde cijfers voor varkens, pluimvee en konijnen komen grotendeels overeen met de cijfers die ook mij bekend zijn. Voor geiten komt Wakker Dier tot een sterftepercentage van 23% onder geitenlammeren. Bij dit percentage is echter geen openbare bron vermeld, waardoor een vergelijking met cijfers uit het Identificatie &amp; Registratie systeem voor geiten (I&amp;R-geit) moeilijk is. Uit I&amp;R-geit blijkt een sterfte onder geitenlammeren van circa 16%, zowel in 2015 als in 2016. Hierbij dient opgemerkt te worden dat geitenlammeren pas uiterlijk zes maanden na geboorte in I&amp;R geregistreerd hoeven te worden, en eerder indien een lam binnen deze zes maanden wordt afgevoerd van het geboortebedrijf. Lammeren die op het geboortebedrijf sterven, komen daarmee mogelijk niet in de I&amp;R-cijfers terug omdat deze zonder melding afgevoerd kunnen worden naar het destructiebedrijf. Hoe groot dit aantal is, is onbekend. Voor kalveren hanteert Wakker Dier hogere percentages dan mij uit I&amp;R-gegevens bekend is. Voor doodgeboren kalveren hanteert Wakker dier 10% en voor kalveren die sterven net na de geboorte ook 10%, terwijl I&amp;R-gegevens respectievelijk 8,4% en 7,4% laten zien (tot oktober 2017). Overigens is bij kalversterfte het laatste half jaar een daling te zien.</text:p>
      <text:p text:style-name="ifm_p_ifm">Dat dieren voortijdig sterven, is helaas niet helemaal te voorkomen. Zelfs bij de beste zorg sterven er jonge dieren, net als in de natuur. De hoogte van de sterftecijfers is echter wel een punt van aandacht. De omvang van en de oorzaak voor sterfte in de eerste levensmaanden zijn divers en kunnen verschillend zijn per diercategorie en per houderijsysteem. Daarnaast kunnen omvang en oorzaken (sterk) variëren tussen ondernemingen. De grote verschillen tussen ondernemers laat zien dat er mogelijkheden zijn om sterfte onder jonge dieren te beperken en dat binnen de sectoren ondernemers nog veel van elkaar kunnen leren, zowel als het gaat om management en houderijsysteem als om de intrinsieke motivatie om de zorg voor dieren op een maximaal niveau te brengen en te houden.</text:p>
      <text:p text:style-name="ifm_p_ifm">Zoals ik tijdens de begrotingsbehandeling in uw Kamer op 6 en 7 december jl. heb aangegeven, vind ik het vooral belangrijk dat de sector in deze discussie zélf aan de slag gaat en mijn departement in overleg blijft met de sector om te kijken wat voor verbeteringen mogelijk zijn om die sterfte te verminderen. Cruciaal is dat we met elkaar draagvlak organiseren voor de maatregelen die genomen moeten worden. Het verlagen van de sterftecijfers vind ik niet een vraagstuk dat geregeld kan worden met een nationale wettelijke norm.</text:p>
      <text:p text:style-name="ifm_p_mt.3.76mm_ifm">Vraag 3</text:p>
      <text:p text:style-name="ifm_p_ifm">Deelt u de mening dat de in het rapport genoemde duizelingwekkende sterfte- en ziektecijfers volstrekt onacceptabel zijn als zij ook maar bij benadering kloppen?</text:p>
      <text:p text:style-name="ifm_p_mt.3.76mm_ifm">Antwoord 3</text:p>
      <text:p text:style-name="ifm_p_ifm">Ik vind hoge sterftecijfers niet acceptabel en zorgelijk, zoals ik ook in mijn antwoorden op vraag 1 en 2 heb aangegeven.</text:p>
      <text:p text:style-name="ifm_p_mt.3.76mm_ifm">Vraag 4</text:p>
      <text:p text:style-name="ifm_p_ifm">Acht u het jaarlijks houden van 550 miljoen dieren wenselijk met het oog op dierenwelzijn, voedselveiligheid en aan veehouderij te relateren gezondheidsproblematiek en druk op kwetsbare (natuur)gebieden? Zo nee, welke volumebeperkende maatregelen heeft u voor ogen, behoudens het «warm» saneren van een deel van de varkenssector?</text:p>
      <text:p text:style-name="ifm_p_mt.3.76mm_ifm">Antwoord 4</text:p>
      <text:p text:style-name="ifm_p_ifm">De problematiek van de effecten van de veehouderij op de leefomgeving, met name in veedichte gebieden, is complex en vraagt om een integrale aanpak. Zoals ik heb aangegeven tijdens de begrotingsbehandeling van 6 en 7 december jl., is mijn ambitie een landbouw die produceert met behoud van concurrentiekracht en met respect voor mens, dier, natuur en milieu. Het houden van dieren kàn spanning opleveren tussen het economische belang – zowel op het niveau van de ondernemer als op nationaal niveau – en andere maatschappelijke waarden en opgaven. Een aanzienlijk deel van de veestapel in Nederland is begrensd. Voor varkens en pluimvee geldt een systeem van productierechten in de vorm van varkens- en pluimveerechten, voor melkvee wordt per 1 januari 2018 het stelsel van fosfaatrechten van kracht. Met genoemde stelsels wordt ruim 90% van de veestapel – uitgedrukt in de productie van fosfaat in dierlijke mest – begrensd. Het houden van deze landbouwhuisdieren voor de productie van melk, vlees en eieren dient plaats te vinden binnen de vigerende wet- en regelgeving op het terrein van milieu, natuur, dierenwelzijn en voedselveiligheid. Tijdens de begrotingsbehandeling heb ik aangegeven dat ik op korte termijn in gesprek ga met het bedrijfsleven en de decentrale overheden, waaronder de provincie Noord-Brabant, over de aanpak van de problemen met de volksgezondheid en met de kwaliteit van de leefomgeving in veedichte en belaste gebieden.</text:p>
      <text:p text:style-name="ifm_p_mt.3.76mm_ifm">Vraag 5</text:p>
      <text:p text:style-name="ifm_p_ifm">Onderschrijft u de claim van Wakker Dier dat de zeer geringe winstmarges voor ondernemers in de veehouderij debet zijn aan het beschreven dierenleed?</text:p>
      <text:p text:style-name="ifm_p_mt.3.76mm_ifm">Antwoord 5</text:p>
      <text:p text:style-name="ifm_p_ifm">Ik ben van mening dat boeren een eerlijke prijs voor hun product dienen te krijgen en onderschrijf dat dit nu niet altijd het geval is. De geringe winstmarges mogen echter geen reden zijn om onvoldoende voor dieren te zorgen en debet zijn aan dierenleed in welke vorm dan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ieder jaar dertig miljoen dieren in de Nederlandse veehouderij te vroeg sterven</dc:title>
    <meta:user-defined meta:name="OVERHEIDop.ParlID/DC.identifier">ah-tk-20172018-802</meta:user-defined>
    <meta:user-defined meta:name="OVERHEIDop.vraagnummer">2017Z15947</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Futselaar over het nieuws dat ieder jaar dertig miljoen dieren in de Nederlandse veehouderij te vroeg sterven</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