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1</text:p>
      <text:p text:style-name="ifm_p_font.roman_mt.3.76mm_ifm">Vragen van het lid <text:span text:style-name="ifm_span_font.bold_ifm">De Groot</text:span> (D66) aan de Minister van Landbouw, Natuur en Voedselkwaliteit en de Staatssecretaris van Infrastructuur en Waterstaat over <text:span text:style-name="ifm_span_font.italic_ifm">het bericht «Greenpeace beschuldigt Nederlandse bedrijven van handel in «bloedhout»»</text:span> (ingezonden 30 november 2017).</text:p>
      <text:p text:style-name="ifm_p_font.roman_mt.3.76mm_ifm">Antwoord van Minister <text:span text:style-name="ifm_span_font.bold_ifm">Schouten</text:span> (Landbouw, Natuur en Voedselkwaliteit) (ontvangen 22 december 2017).</text:p>
      <text:p text:style-name="ifm_p_mt.3.76mm_ifm">Vraag 1</text:p>
      <text:p text:style-name="ifm_p_ifm">Kent u het bericht dat Greenpeace Nederlandse bedrijven beschuldigt van handel in hardhout dat op illegale wijze is gekapt?<text:note text:id="n1" text:note-class="footnote"><text:note-citation text:label="1 ">1</text:note-citation><text:note-body><text:p text:style-name="ifm_p_font.normal_size.6.93pt_mt..5mm_indent.-0.1161in_mleft.0.1161in_ifm">https://nos.nl/artikel/2204236-greenpeace-beschuldigt-nederlandse-bedrijven-van-handel-in-bloedhout.html</text:p></text:note-body></text:note></text:p>
      <text:p text:style-name="ifm_p_mt.3.76mm_ifm">Antwoord 1</text:p>
      <text:p text:style-name="ifm_p_ifm">Ja.</text:p>
      <text:p text:style-name="ifm_p_mt.3.76mm_ifm">Vraag 2</text:p>
      <text:p text:style-name="ifm_p_ifm">Vindt u ook dat hout uit Brazilië uit de staten Para, Mato Grosso en Rondonia als hoog risico moeten worden beschouwd?</text:p>
      <text:p text:style-name="ifm_p_mt.3.76mm_ifm">Antwoord 2</text:p>
      <text:p text:style-name="ifm_p_ifm">Het is bekend dat illegale houtkap, fraude en corruptie veel voorkomen in de Braziliaanse bosbouwsector. Deze problemen beperken zich niet per se tot de drie genoemde staten. Het risico op illegaliteit in de Braziliaanse bosbouw blijkt bijvoorbeeld uit publiek beschikbare informatie van Interpol, NGO’s, wetenschappelijke denktanks en commerciële instellingen. Daarnaast publiceert de Braziliaanse overheid informatie over onder meer ontbossing en sancties opgelegd aan bedrijven.</text:p>
      <text:p text:style-name="ifm_p_mt.3.76mm_ifm">Vraag 3</text:p>
      <text:p text:style-name="ifm_p_ifm">Bent u bereid een deel van de extra middelen die de Nederlandse Voedsel- en Warenautoriteit (NVWA) volgend jaar ter beschikking krijgt, te besteden aan intensivering van de handhaving op de import van tropisch hout aangezien er 5000 marktdeelnemers in Nederland zijn en de NVWA 2 fte heeft die zich bezighouden met de houtverordening?</text:p>
      <text:p text:style-name="ifm_p_mt.3.76mm_ifm">Antwoord 3</text:p>
      <text:p text:style-name="ifm_p_ifm">De NVWA is verantwoordelijk voor een veelheid aan controles op verschillende terreinen. Dit vraagt een zorgvuldige afweging rond de inzet van de capaciteit van de NVWA. Ik zal in overleg met de NVWA bekijken of extra inzet voor houtcontroles passen binnen de prioriteiten voor de handhaving. Dit staat voor mij los van de inzet van de extra middelen. Hierover wordt u op een later moment geïnformeerd.</text:p>
      <text:p text:style-name="ifm_p_mt.3.76mm_ifm">Vraag 4</text:p>
      <text:p text:style-name="ifm_p_ifm">Welke andere mogelijkheden ziet u om de invoer van illegaal hout uit Brazilië tegen te gaan?</text:p>
      <text:p text:style-name="ifm_p_mt.3.76mm_ifm">Antwoord 4</text:p>
      <text:p text:style-name="ifm_p_ifm">De verantwoordelijkheid ligt in de eerste plaats bij de sector zelf. Naleving van de Houtverordening door houtimporteurs zie ik als de meest effectieve manier om de import van illegaal hout tegen te gaan.</text:p>
      <text:p text:style-name="ifm_p_mt.3.76mm_ifm">Vraag 5</text:p>
      <text:p text:style-name="ifm_p_ifm">Hoe gaat de NVWA gevolg geven aan de uitspraak van de rechter van 4 juli 2017 waarin staat dat het interventiebeleid van de NVWA niet redelijk is?</text:p>
      <text:p text:style-name="ifm_p_mt.3.76mm_ifm">Antwoord 5</text:p>
      <text:p text:style-name="ifm_p_ifm">De NVWA scherpt het interventiebeleid aan. Dit gaat begin 2018 in. In plaats van altijd eerst waarschuwen zal de NVWA bij bepaalde, zware overtredingen direct een last onder dwangsom opleggen.</text:p>
      <text:p text:style-name="ifm_p_mt.3.76mm_ifm">Vraag 6</text:p>
      <text:p text:style-name="ifm_p_ifm">Deelt u de mening dat «de juiste documentatie» uit Brazilië blijkbaar niet voldoende is om te garanderen dat hout uit Brazilië legaal is?</text:p>
      <text:p text:style-name="ifm_p_mt.3.76mm_ifm">Antwoord 6</text:p>
      <text:p text:style-name="ifm_p_ifm">In landen waar corruptie veel voorkomt is documentatie alleen vaak onvoldoende om de wettelijk verplichte zorgvuldigheid (<text:span text:style-name="ifm_span_font.italic_ifm">due diligence</text:span>) te betrachten. Dat betekent dat importeurs van hout uit dergelijke landen mitigerende maatregelen moeten treffen om het risico op illegale houtkap effectief te minimaliseren.</text:p>
      <text:p text:style-name="ifm_p_mt.3.76mm_ifm">Vraag 7</text:p>
      <text:p text:style-name="ifm_p_ifm">Kunt u verzekeren dat hout waarvoor geweld is toegepast niet meer op de Nederlandse markt terechtkomt?</text:p>
      <text:p text:style-name="ifm_p_mt.3.76mm_ifm">Antwoord 7</text:p>
      <text:p text:style-name="ifm_p_ifm">Het is aan de importeurs van hout om de Houtverordening na te leven en te voorkomen dat zij hout op de markt brengen dat gekapt is in strijd met de wetgeving in het land van herkomst. Zoals de afgelopen jaren is gebleken, treedt de NVWA op wanneer blijkt dat houtimporteurs de Houtverordening niet naleven. Dat zal de NVWA blijven doen, maar daarmee kan niet gegarandeerd worden dat er nooit illegaal gekapt hout op de Nederlandse markt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Greenpeace beschuldigt Nederlandse bedrijven van handel in 'bloedhout''</dc:title>
    <meta:user-defined meta:name="OVERHEIDop.ParlID/DC.identifier">ah-tk-20172018-801</meta:user-defined>
    <meta:user-defined meta:name="OVERHEIDop.vraagnummer">2017Z16739</meta:user-defined>
    <meta:user-defined meta:name="OVERHEIDop.aanhangselNummer">801</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7-2018</meta:user-defined>
    <meta:user-defined meta:name="DCTERMS.W3CDTF/OVERHEIDop.datumOntvangst">2017-12-22</meta:user-defined>
    <meta:user-defined meta:name="OVERHEID.StatenGeneraal/DC.creator">Tweede Kamer der Staten-Generaal</meta:user-defined>
    <dc:language>nl</dc:language>
    <meta:user-defined meta:name="DCTERMS.alternative"/>
    <meta:user-defined meta:name="DC.title">Antwoord op vragen van het lid De Groot over het bericht 'Greenpeace beschuldigt Nederlandse bedrijven van handel in 'bloedhout''</meta:user-defined>
    <meta:user-defined meta:name="DCTERMS.W3CDTF/DCTERMS.available">2017-12-28</meta:user-defined>
    <meta:user-defined meta:name="OVERHEIDop.publicationName">Kamervragen (Aanhangsel)</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Openbare orde en veiligheid | Criminaliteit</meta:user-defined>
    <meta:user-defined meta:name="OVERHEIDop.versieInformatie"/>
  </office:meta>
</office:document-meta>
</file>