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het lid <text:span text:style-name="ifm_span_font.bold_ifm">Van Tongeren</text:span> (GroenLinks) aan de Minister van Infrastructuur en Milieu over <text:span text:style-name="ifm_span_font.italic_ifm">het bericht dat Kustpact over bebouwing leidt tot scherpe conflicten</text:span> (ingezonden 14 juni 2017).</text:p>
      <text:p text:style-name="ifm_p_font.roman_mt.3.76mm_ifm">Antwoord van Minister <text:span text:style-name="ifm_span_font.bold_ifm">Schultz van Haegen-Maas Geesteranus</text:span> (Infrastructuur en Milieu) (ontvangen 20 september 2017).</text:p>
      <text:p text:style-name="ifm_p_mt.3.76mm_ifm">Vraag 1</text:p>
      <text:p text:style-name="ifm_p_ifm">Bent u bekend met het bericht «Kustpact over bebouwing leidt tot scherpe conflicten»?<text:note text:id="ID-2017Z08215-d37e57" text:note-class="footnote"><text:note-citation text:label="1 ">1</text:note-citation><text:note-body><text:p text:style-name="ifm_p_font.normal_size.6.93pt_mt..5mm_indent.-0.1161in_mleft.0.1161in_ifm">NRC, 12 juni 2017, https://www.nrc.nl/nieuws/2017/06/11/kustpact-over-bebouwing-leidt-tot-scherpe-conflicten-11037182-a1562591</text:p></text:note-body></text:note></text:p>
      <text:p text:style-name="ifm_p_mt.3.76mm_ifm">Antwoord 1</text:p>
      <text:p text:style-name="ifm_p_ifm">Ja.</text:p>
      <text:p text:style-name="ifm_p_mt.3.76mm_ifm">Vraag 2</text:p>
      <text:p text:style-name="ifm_p_ifm">Klopt het dat het Kustpact onrust veroorzaakt in provincies over welke projecten nu juist wél of juist niet onder het Kustpact vallen? Herkent u zich in de onrust die de betrokkenen ervaren bij bouwlocaties op het Brouwerseiland, bij Kijkduin en in Petten?</text:p>
      <text:p text:style-name="ifm_p_mt.3.76mm_ifm">Antwoord 2</text:p>
      <text:p text:style-name="ifm_p_ifm">Zoals uw Kamer is gemeld in de brief van 9 mei 2017 is in het Kustpact afgesproken dat onder regie van de provincies zones zullen worden aangeven in het kustgebied, waar wel, waar niet en waar onder voorwaarden nieuwe recreatieve bebouwing kan worden gerealiseerd. Daarnaast is afgesproken dat gemeenten met nieuwe plannen voor recreatieve bebouwing zullen wachten of anticiperen op deze zonering. Gemeenten zullen alleen de besluitvorming vervolgen voor plannen die al in een concreet stadium van besluitvorming waren. Dit zijn de zogeheten «pijplijnplannen» waarover ik Uw Kamer in mijn brief van</text:p>
      <text:p text:style-name="ifm_p_ifm">9 mei 2017 heb geïnformeerd. Het Kustpact respecteert het proces van de democratische besluitvorming, zonder dat het Kustpact een oordeel bevat over welk besluit genomen dient te worden. Gemeenten en provincies passen als verantwoordelijk en bevoegd gezag, de democratische procedures en de wet- en regelgeving toe om een zorgvuldige afweging te kunnen maken.</text:p>
      <text:p text:style-name="ifm_p_ifm">Bij de genoemde bouwlocaties Brouwerseiland, Kijkduin en in Petten was het debat al gaande voordat het Kustpact door de bij het kustgebied betrokken partijen, werd getekend.</text:p>
      <text:p text:style-name="ifm_p_mt.3.76mm_ifm">Vraag 3</text:p>
      <text:p text:style-name="ifm_p_ifm">Klopt het dat het voornaamste doel van het Kustpact was om de onrust weg te nemen over het grote aantal nieuwbouwplannen aan de Nederlandse kust? Zo nee, wat was dan wel het doel?</text:p>
      <text:p text:style-name="ifm_p_mt.3.76mm_ifm">Antwoord 3</text:p>
      <text:p text:style-name="ifm_p_ifm">Nee, het Kustpact had tot doel om afspraken te maken over de ontwikkeling en bescherming van de collectieve waarden en kernkwaliteiten van de kust. Ik ben ervan overtuigd dat in het Kustpact daar duidelijke afspraken over zijn gemaakt en dat wordt gekomen tot een goede invulling van plannen voor ontwikkeling en bescherming van de kust. Het brede draagvlak van het Kustpact steunt mij in die overtuiging.</text:p>
      <text:p text:style-name="ifm_p_mt.3.76mm_ifm">Vraag 4</text:p>
      <text:p text:style-name="ifm_p_ifm">Wat is uw reactie op de berichtgeving dat de wethouder in Den Haag een vergunning heeft afgegeven voor veertig strandhuizen in Kijkduin terwijl daarvóór al het Kustpact gepresenteerd was? Is dat niet strijdig met het doel van en de afspraken in het Kustpact?</text:p>
      <text:p text:style-name="ifm_p_mt.3.76mm_ifm">Antwoord 4</text:p>
      <text:p text:style-name="ifm_p_ifm">De vergunningen zijn afgegeven vóór de ondertekening van het Kustpact. Daarna hebben belanghebbenden gebruik gemaakt van hun rechten om zienswijzen en bezwaren kenbaar te maken. Een oordeel over de gemaakte afweging en de ingediende zienswijzen en bezwaren, is aan het bevoegd gezag en in dit geval de gemeente.</text:p>
      <text:p text:style-name="ifm_p_mt.3.76mm_ifm">Vraag 5</text:p>
      <text:p text:style-name="ifm_p_ifm">Wat zijn de consequenties als blijkt dat een gemeente of provincie zich niet houdt aan het Kustpact? Bent u bereid om dan alsnog via wetgeving te zorgen dat er een rem komt op de bebouwing aan de kust? Zo nee, waarom niet?</text:p>
      <text:p text:style-name="ifm_p_mt.3.76mm_ifm">Antwoord 5</text:p>
      <text:p text:style-name="ifm_p_ifm">De afspraken uit het Kustpact zijn met een intensieve samenwerking van de betrokken overheden en maatschappelijke organisaties tot stand gekomen. De partijen werken aan de afspraken uit het Kustpact. Zie onder meer de recent gepubliceerde Kustvisie van de provincie Zeeland. De afspraken van het Kustpact zijn zo opgesteld dat partijen elkaar daar op kunnen aanspreken. Het is niet opportuun om er nu al op te speculeren dat dat nodig mocht zijn, maar het kan. Bovendien geldt dat bebouwing aan de kust moet passen binnen de bestaande wet- en regelgeving waaronder het Besluit algemene regels ruimtelijke ordening (Barro) voor het kustfundament. In het Kustpact is afgesproken dat naar aanleiding van de uitwerking van de zoneringsafspraken zal worden bezien of en hoe de regels van het Barro aanpassing behoeven.</text:p>
      <text:p text:style-name="ifm_p_ifm">Ik zal uw Kamer jaarlijks over de voortgang van de afspraken informeren.</text:p>
      <text:p text:style-name="ifm_p_mt.3.76mm_ifm">Vraag 6</text:p>
      <text:p text:style-name="ifm_p_ifm">Bent u bekend met het onderzoek dat in opdracht van Natuurmonumenten is uitgevoerd over het gegeven dat 8.143 bouwprojecten de Noordzeekust bedreigen?<text:note text:id="ID-2017Z08215-d37e96" text:note-class="footnote"><text:note-citation text:label="2 ">2</text:note-citation><text:note-body><text:p text:style-name="ifm_p_font.normal_size.6.93pt_mt..5mm_indent.-0.1161in_mleft.0.1161in_ifm">https://www.natuurmonumenten.nl/over-natuurmonumenten/pers-en-nieuws/persberichten/onderzoek-8143-nieuwe-bouwobjecten-bedreigen-de-noordzeekust</text:p></text:note-body></text:note> Kunt u bevestigen dat er 6.277 «pijplijnprojecten» zijn? Klopt het dat het zou neerkomen op zo’n 30.000 extra bedden langs de Nederlandse kust? Zo nee, welke cijfers of schattingen zijn dan wel beschikbaar over de pijplijnprojecten en aantal extra bedden?</text:p>
      <text:p text:style-name="ifm_p_mt.3.76mm_ifm">Antwoord 6</text:p>
      <text:p text:style-name="ifm_p_ifm">Het onderzoek dat Natuurmonumenten op 11 juni 2016 heeft gepubliceerd is aanleiding geweest voor bespreking in de Kamer, waarbij enkele moties voor het toen nog op te stellen Kustpact zijn aangenomen. In mijn brief van 21 februari 2017 over de aanbieding van het Kustpact heb ik aangegeven op welke wijze deze moties in het Kustpact zijn verwerkt. De plannen en projecten die in het onderzoek van Natuurmonumenten zijn geïnventariseerd, zijn in de afgelopen periode soms van opzet, inhoud of planning gewijzigd. In mijn brief van 7 juni 2017 aan uw Kamer heb ik uiteengezet dat een inventarisatie van pijplijnprojecten het risico heeft dat onjuiste verwachtingen over de uitkomst van de verdere besluitvorming worden gewekt. Door deze onjuiste verwachtingen kan een goede uitwerking van de afspraken uit het Kustpact worden gehinderd.</text:p>
      <text:p text:style-name="ifm_p_ifm">Het Planbureau voor de Leefomgeving is verzocht om in het kader van de Monitor Infrastructuur en Ruimte de ontwikkeling van de recreatieve bebouwing in het kustgebied te monitoren. De publicatie van de eerstvolgende Monitor Infrastructuur en Ruimte is in september 2018 gepland.</text:p>
      <text:p text:style-name="ifm_p_mt.3.76mm_ifm">Vraag 7</text:p>
      <text:p text:style-name="ifm_p_ifm">Kunnen bovenstaande vragen beantwoord worden vóór het op 5 oktober 2017 geplande rondetafelgesprek van de vaste commissie voor Infrastructuur en Milieu in de Tweede Kamer over het Kustpac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bericht dat Kustpact over bebouwing leidt tot scherpe conflicten</dc:title>
    <meta:user-defined meta:name="OVERHEIDop.ParlID/DC.identifier">ah-tk-20172018-8</meta:user-defined>
    <meta:user-defined meta:name="OVERHEIDop.vraagnummer">2017Z08215</meta:user-defined>
    <meta:user-defined meta:name="OVERHEIDop.aanhangselNummer">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7-2018</meta:user-defined>
    <meta:user-defined meta:name="DCTERMS.W3CDTF/OVERHEIDop.datumOntvangst">2017-09-20</meta:user-defined>
    <meta:user-defined meta:name="OVERHEID.StatenGeneraal/DC.creator">Tweede Kamer der Staten-Generaal</meta:user-defined>
    <dc:language>nl</dc:language>
    <meta:user-defined meta:name="DCTERMS.alternative"/>
    <meta:user-defined meta:name="DC.title">Antwoord op vragen van het lid Van Tongeren over het bericht dat Kustpact over bebouwing leidt tot scherpe conflicten</meta:user-defined>
    <meta:user-defined meta:name="DCTERMS.W3CDTF/DCTERMS.available">2017-09-21</meta:user-defined>
    <meta:user-defined meta:name="OVERHEIDop.publicationName">Kamervragen (Aanhangsel)</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