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het lid <text:span text:style-name="ifm_span_font.bold_ifm">Dijksma</text:span> (PvdA) aan de Minister van Volksgezondheid, Welzijn en Sport over <text:span text:style-name="ifm_span_font.italic_ifm">het instellen van een draagmoederbank</text:span> (ingezonden 30 november 2017).</text:p>
      <text:p text:style-name="ifm_p_font.roman_mt.3.76mm_ifm">Antwoord van Minister <text:span text:style-name="ifm_span_font.bold_ifm">De Jonge</text:span> (Volksgezondheid, Welzijn en Sport) mede namens de Minister voor Rechtsbescherming (ontvangen 22 december 2017).</text:p>
      <text:p text:style-name="ifm_p_mt.3.76mm_ifm">Vraag 1</text:p>
      <text:p text:style-name="ifm_p_ifm">Bent u op de hoogte van de wens van medisch specialisten en de stichting FIOM, die pleiten voor een «draagmoederbank»?<text:note text:id="n1" text:note-class="footnote"><text:note-citation text:label="1 ">1</text:note-citation><text:note-body><text:p text:style-name="ifm_p_font.normal_size.6.93pt_mt..5mm_indent.-0.1161in_mleft.0.1161in_ifm">Volkskrant 28 november 2017</text:p></text:note-body></text:note></text:p>
      <text:p text:style-name="ifm_p_mt.3.76mm_ifm">Antwoord 1</text:p>
      <text:p text:style-name="ifm_p_ifm">Ja</text:p>
      <text:p text:style-name="ifm_p_mt.3.76mm_ifm">Vraag 2 en 3</text:p>
      <text:p text:style-name="ifm_p_ifm">Vindt u het redelijk dat stellen alleen terecht kunnen voor draagmoederschap, waarbij een draagmoeder via in-vitrofertilisatie (ivf) een embryo geplaatst krijgt dat genetisch niet aan haar verwant is, als zij zelf voor een draagmoeder zorgen? Waarom?</text:p>
      <text:p text:style-name="ifm_p_ifm">Vindt u het redelijk dat stellen die niet zelf een draagmoeder kunnen vinden zich er maar bij neer moeten leggen dat zij geen kinderen kunnen krijgen? Zo nee, steunt u het idee van een draagmoederbank?</text:p>
      <text:p text:style-name="ifm_p_mt.3.76mm_ifm">Antwoord 2 en 3</text:p>
      <text:p text:style-name="ifm_p_ifm">Ongewenste kinderloosheid is een ingrijpende situatie in mensenlevens.</text:p>
      <text:p text:style-name="ifm_p_ifm">Ik begrijp de oproep van de professionals, die zich in hun werk geconfronteerd zien met het verdriet van wensouders die geen draagmoeder kunnen vinden. Het al dan niet inrichten van een draagmoederbank hangt samen met de beoordeling van de aanbevelingen die de Staatscommissie Herijking ouderschap heeft gedaan.<text:note text:id="ID-797-d37e85" text:note-class="footnote"><text:note-citation text:label="2 ">2</text:note-citation><text:note-body><text:p text:style-name="ifm_p_font.normal_size.6.93pt_mt..5mm_indent.-0.1161in_mleft.0.1161in_ifm">Kamerstuk 33 836, nr. 18, bijlage</text:p></text:note-body></text:note> Zo heeft de Staatscommissie voorgesteld in Nederland een regeling voor draagmoederschap te treffen en ontheffingen mogelijk te maken op het bemiddelingsverbod, zoals nodig voor het oprichten van de voorgestelde draagmoederbank. De Minister voor Rechtsbescherming zal uw Kamer in januari 2018 informeren over de in het regeerakkoord aangekondigde onderzoeken naar aanleiding van het advies van de Staatscommissie.</text:p>
      <text:p text:style-name="ifm_p_mt.3.76mm_ifm">Vraag 4</text:p>
      <text:p text:style-name="ifm_p_ifm">Denkt u dat er in Nederland vrouwen zijn die best bereid zijn om draagmoeder te worden voor een stel dat ongewenst kinderloos is? Zo ja, deelt u de mening dat het een goed idee is dat deze vrouwen zich ergens kunnen melden, zodat bekeken kan worden of zij werkelijk aan de voorwaarden voor draagmoederschap kunnen voldoen en een kinderloos paar kunnen helpen?</text:p>
      <text:p text:style-name="ifm_p_mt.3.76mm_ifm">Antwoord 4</text:p>
      <text:p text:style-name="ifm_p_ifm">Ik kan onmogelijk inschatten hoeveel vrouwen in Nederland bereid zouden zijn om draagmoeder te zijn. Gezien de belasting en het risico dat ermee gepaard gaat, kan de parallel getrokken worden met eiceldonatie en nierdonatie bij leven. Mijn inschatting is dat het om vrij kleine aantallen zal gaan, waarmee mogelijk nog onvoldoende tegemoet gekomen wordt aan de vraag naar draagmoeders, zoals ook in Engeland ondanks het bestaan van een draagmoederbank het geval is.</text:p>
      <text:p text:style-name="ifm_p_ifm">Op grond van het Wetboek van Strafrecht is beroeps- en bedrijfsmatige bemiddeling bij draagmoederschap strafbaar. Dat geldt ook voor het publiek maken van het aanbieden van of het zoeken naar draagmoeders. De vraag of een draagmoederbank wenselijk zou zijn kan niet los worden gezien van de bredere vraag hoe Nederland om wil gaan met draagmoederschap.</text:p>
      <text:p text:style-name="ifm_p_mt.3.76mm_ifm">Vraag 5</text:p>
      <text:p text:style-name="ifm_p_ifm">Deelt u de mening dat een makkelijkere manier om een draagmoeder in Nederland te vinden, kan voorkomen dat stellen zijn aangewezen op buitenlandse draagmoeders, waarbij het niet altijd duidelijk is in hoeverre deze vrouwen worden gedwongen/uitgebuit?</text:p>
      <text:p text:style-name="ifm_p_mt.3.76mm_ifm">Antwoord 5</text:p>
      <text:p text:style-name="ifm_p_ifm">Als er een gemakkelijke manier zou zijn om draagmoeders in Nederland te vinden, zou dat vermoedelijk inderdaad voorkomen dat stellen naar het buitenland gaan voor een draagmoeder. Ik kan echter onmogelijk voorspellen in hoeverre een draagmoederbank het vinden van een draagmoeder (sterk) vergemakkelijkt. Dit hangt mede af van het animo bij potentiële draagmoeders en hun (medische) geschiktheid. Ook kan ik me voorstellen dat bij het bestaan van een draagmoederbank wensouders minder bereidheid tot draagmoederschap in hun directe omgeving treffen. Dit zou een ongewenst neveneffect van een draagmoederbank kunnen zijn.</text:p>
      <text:p text:style-name="ifm_p_mt.3.76mm_ifm">Vraag 6</text:p>
      <text:p text:style-name="ifm_p_ifm">Deelt u de mening dat het voor sommige kinderen die geboren worden via een draagmoeder beter kan zijn om (later) te kunnen weten waar zij vandaan komen?</text:p>
      <text:p text:style-name="ifm_p_mt.3.76mm_ifm">Antwoord 6</text:p>
      <text:p text:style-name="ifm_p_ifm">De ervaring onder kinderen die zijn geboren na gebruik van donorgameten, maar ook van kinderen die op enig moment zijn geadopteerd, leert dat er een groep kinderen is voor wie van belang is om te weten waar hij of zij vandaan komt. Ik kan me voorstellen dat dit ook kan gelden voor kinderen die geboren zijn via een draagmoeder, ook als zij geen genetische band met haar hebben. Bij draagmoederschap in Nederland is dat gewaarborgd doordat de draagmoeder altijd op de geboorteakte wordt genoemd.</text:p>
      <text:p text:style-name="ifm_p_mt.3.76mm_ifm">Vraag 7</text:p>
      <text:p text:style-name="ifm_p_ifm">Bent u op de hoogte van het advies van de Staatscommissie Herijking Ouderschap uit 2016, waarin werd gepleit voor versoepeling van de regels? Wat gaat u hier mee doen?</text:p>
      <text:p text:style-name="ifm_p_mt.3.76mm_ifm">Antwoord 7</text:p>
      <text:p text:style-name="ifm_p_ifm">De Staatscommissie pleitte voor het instellen van een wettelijke regeling voor draagmoederschap, zodat meer rechtszekerheid geboden wordt voor alle betrokkenen, in het bijzonder het kind. De Staatscommissie adviseerde tevens om het huidige bemiddelingsverbod in het Wetboek van Strafrecht zodanig aan te passen dat de mogelijkheid ontstaat om ontheffing te verlenen aan organisaties en personen om zonder winstoogmerk te bemiddelen tussen draagmoeders en wensouders of een platform te bieden waarbinnen draagmoeders en wensouders elkaar kunnen vinden. Het openbaar maken van vraag en aanbod door draagmoeders en wensouders zou dan niet langer strafbaar moeten zijn, aldus de Staatscommissie. Deze adviezen kunnen niet los gezien worden van de aanbevelingen om kinderkoop afzonderlijk strafbaar te stellen en het doen van te hoge betalingen aan de draagmoeder strafbaar te stellen. Het betreft dus niet zondermeer een versoepeling van de regels. De Staatscommissie heeft een weloverwogen advies opgesteld met daarin een totaalpakket aan maatregelen rond draagmoederschap, die ook als zodanig in hun samenhang beoordeeld dienen te worden. Zoals in het regeerakkoord is afgesproken, zal het kabinet de door de Staatscommissie aanbevolen onderzoeken uitvoeren.</text:p>
      <text:p text:style-name="ifm_p_mt.3.76mm_ifm">Vraag 8</text:p>
      <text:p text:style-name="ifm_p_ifm">Zijn er volgens u argumenten te bedenken tegen het instellen van een draagmoederbank volgens Engels model, waarbij geen sprake is winstoogmerk, waar wensouders en draagmoeder worden gescreend, begeleid en aan elkaar worden gekoppeld? Zo nee, wanneer gaat u de wet hiervoor aanpassen?</text:p>
      <text:p text:style-name="ifm_p_mt.3.76mm_ifm">Antwoord 8</text:p>
      <text:p text:style-name="ifm_p_ifm">Ik ga ervan uit dat u doelt op deze draagmoederbank: https://www.surrogacyuk.org/. Hoewel deze website veel informatie biedt, ben ik onvoldoende bekend met de precieze aard van deze organisatie en de wettelijke context in het Verenigd Koninkrijk om alle voors en tegens van dit model te overzien. Van aanpassing van de wet kan in dit stadium geen sprake zijn. Zoals gezegd, is de eerste stap het uitvoeren van de onderzoeken, waarover de Minister voor Rechtsbescherming u in januari 2018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instellen van een draagmoederbank</dc:title>
    <meta:user-defined meta:name="OVERHEIDop.ParlID/DC.identifier">ah-tk-20172018-797</meta:user-defined>
    <meta:user-defined meta:name="OVERHEIDop.vraagnummer">2017Z16740</meta:user-defined>
    <meta:user-defined meta:name="OVERHEIDop.aanhangselNummer">797</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H.M. de Jonge</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Antwoord op vragen van het lid Dijksma over het instellen van een draagmoederbank</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OVERHEIDop.versieInformatie"/>
  </office:meta>
</office:document-meta>
</file>