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6</text:p>
      <text:p text:style-name="ifm_p_font.roman_mt.3.76mm_ifm">Vragen van het lid <text:span text:style-name="ifm_span_font.bold_ifm">Van Raak</text:span> (SP) aan de Ministers van Justitie en Veiligheid, van Infrastructuur en Waterstaat en van Financiën over <text:span text:style-name="ifm_span_font.italic_ifm">de douane</text:span> (ingezonden 3 november 2017).</text:p>
      <text:p text:style-name="ifm_p_font.roman_mt.3.76mm_ifm">Antwoord van Minister <text:span text:style-name="ifm_span_font.bold_ifm">Grapperhaus</text:span> (Justitie en Veiligheid) en van Minister <text:span text:style-name="ifm_span_font.bold_ifm">Van Nieuwenhuizen Wijbenga</text:span> (Infrastructuur en Waterstaat) (ontvangen 28 december 2017). Zie ook Aanhangsel Handelingen, vergaderjaar 2017–2018, nr. 539.</text:p>
      <text:p text:style-name="ifm_p_mt.3.76mm_ifm">Vraag 1, 2</text:p>
      <text:p text:style-name="ifm_p_ifm">Wat is de huidige stand van zaken met betrekking tot het gebruik van zwaailicht en sirene door de douane?<text:note text:id="ID-2017Z14691-d37e58" text:note-class="footnote"><text:note-citation text:label="1 ">1</text:note-citation><text:note-body><text:p text:style-name="ifm_p_font.normal_size.6.93pt_mt..5mm_indent.-0.1161in_mleft.0.1161in_ifm">Kamerstuk 31 934, nr. 12.</text:p></text:note-body></text:note></text:p>
      <text:p text:style-name="ifm_p_ifm">Klopt het dat de douane niet wordt aangewezen als hulpverleningsdienst in het kader van het voeren van optische- en geluidssignalen? Zo ja, hoe valt dat te rijmen met eerdere toezeggingen om de douane uit te rusten met optische- en geluidssignalen en hoe valt het te rijmen met de toezegging dat er wordt aangesloten bij de werkvloer?</text:p>
      <text:p text:style-name="ifm_p_mt.3.76mm_ifm">Antwoord 1, 2</text:p>
      <text:p text:style-name="ifm_p_ifm">Eerder is met uw Kamer gesproken over de mogelijkheid van ontheffingen voor de Douane, waardoor het douaniers in bepaalde situaties toegestaan zou worden om gebruik te maken van zwaailicht en sirene en om harder te rijden dan de maximumsnelheid.<text:note text:id="ID-796-d37e73" text:note-class="footnote"><text:note-citation text:label="2 ">2</text:note-citation><text:note-body><text:p text:style-name="ifm_p_font.normal_size.6.93pt_mt..5mm_indent.-0.1161in_mleft.0.1161in_ifm">Zie Kamerstuk 31 934, nr. 9; Kamerstuk 31 934, nr. 12.</text:p></text:note-body></text:note> Zoals is toegezegd is dit voorjaar bij de toenmalig Minister van Infrastructuur en Milieu een aanvraag ingediend door de Douane om aangewezen te worden als hulpverleningsdienst die optische en geluidsignalen (OGS) mag gebruiken.<text:note text:id="ID-796-d37e82" text:note-class="footnote"><text:note-citation text:label="3 ">3</text:note-citation><text:note-body><text:p text:style-name="ifm_p_font.normal_size.6.93pt_mt..5mm_indent.-0.1161in_mleft.0.1161in_ifm">Zie voor de toezegging met betrekking tot het indienen van een aanvraag: Kamerstuk 31 934, nr. 9.</text:p></text:note-body></text:note> Op basis van toetsing aan de criteria die hiervoor worden gehanteerd is deze aanvraag echter afgewezen.</text:p>
      <text:p text:style-name="ifm_p_ifm">Voordat de aanvraag werd ingediend, heeft de Staatssecretaris van Financiën in het Algemeen Overleg Douane, d.d. 21 december 2016, gezegd dat geprobeerd zou worden bij de werkvloer aan te sluiten.<text:note text:id="ID-796-d37e94" text:note-class="footnote"><text:note-citation text:label="4 ">4</text:note-citation><text:note-body><text:p text:style-name="ifm_p_font.normal_size.6.93pt_mt..5mm_indent.-0.1161in_mleft.0.1161in_ifm">Zie Kamerstuk 31 934, nr. 12.</text:p></text:note-body></text:note> Aan de door de Douane geuite behoefte is tegemoet gekomen door een vrijstelling te verlenen op het Reglement verkeersregels en verkeerstekens (RVV) met betrekking tot de maximumsnelheid. De RVV-vrijstelling is inmiddels door Rijkswaterstaat namens de Minister van Infrastructuur en Waterstaat verleend. Daarnaast werken de politie en de Douane samen, bijvoorbeeld in geval van incidenten in de haven van Rotterdam. Als de Douane met een verdachte situatie wordt geconfronteerd, hebben zij een directe lijn met de Zeehavenpolitie en schakelen de mobilofoonkanalen aan elkaar.<text:note text:id="ID-796-d37e103" text:note-class="footnote"><text:note-citation text:label="5 ">5</text:note-citation><text:note-body><text:p text:style-name="ifm_p_font.normal_size.6.93pt_mt..5mm_indent.-0.1161in_mleft.0.1161in_ifm">Zie ook Kamerstuk 31 934, nr. 12.</text:p></text:note-body></text:note></text:p>
      <text:p text:style-name="ifm_p_mt.3.76mm_ifm">Vraag 3, 4</text:p>
      <text:p text:style-name="ifm_p_ifm">Wat zijn de overwegingen geweest bij de keuze om de douane niet toe te staan met sirene en zwaailicht te laten rijden?</text:p>
      <text:p text:style-name="ifm_p_ifm">Bent u bereid alsnog de douane toe te staan met zwaailicht en sirene te laten rijden? Zo nee, waarom niet?</text:p>
      <text:p text:style-name="ifm_p_mt.3.76mm_ifm">Antwoord 3, 4</text:p>
      <text:p text:style-name="ifm_p_ifm">Voor de toewijzing van OGS aan een nieuwe dienst moet sprake zijn van een duidelijke noodzaak, afgewogen tegen het verkeerveiligheidsbelang. In nader overleg met de Douane is gebleken dat de mate van inzet te beperkt is om tot een aanwijzing over te gaan. Als gevolg van het incidenteel verwachte gebruik van OGS door de Douane kan niet voldoende worden gewaarborgd dat de betrokken bestuurders blijvend veilig kunnen rijden met OGS, wat als voorwaarde geldt voor toekenning. Daarnaast is het van belang dat het aantal diensten met OGS beperkt blijft met het oog op de herkenbaarheid van OGS-voertuigen bij het publiek. Bovendien zijn andere middelen toereikend om in de door de Douane geschetste problematiek te voorzien, zoals een RVV-vrijstelling van de maximumsnelheid en samenwerkingsafspraken met de politie.</text:p>
      <text:p text:style-name="ifm_p_ifm">Op basis van bovenstaande afweging zal de Minister van I&amp;W de Douane niet als hulpverleningsdienst met OGS aanwijzen en zal de Douane derhalve niet over kunnen gaan tot het voeren van OG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Douane</dc:title>
    <meta:user-defined meta:name="OVERHEIDop.ParlID/DC.identifier">ah-tk-20172018-796</meta:user-defined>
    <meta:user-defined meta:name="OVERHEIDop.vraagnummer">2017Z14691</meta:user-defined>
    <meta:user-defined meta:name="OVERHEIDop.aanhangselNummer">79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C. van Nieuwenhuizen Wijbenga</meta:user-defined>
    <meta:user-defined meta:name="OVERHEIDop.ontvanger">F.B.J. Grapperhaus</meta:user-defined>
    <meta:user-defined meta:name="OVERHEIDop.vergaderjaar">2017-2018</meta:user-defined>
    <meta:user-defined meta:name="DCTERMS.W3CDTF/OVERHEIDop.datumOntvangst">2017-12-28</meta:user-defined>
    <meta:user-defined meta:name="OVERHEID.StatenGeneraal/DC.creator">Tweede Kamer der Staten-Generaal</meta:user-defined>
    <dc:language>nl</dc:language>
    <meta:user-defined meta:name="DCTERMS.alternative"/>
    <meta:user-defined meta:name="DC.title">Antwoord op vragen van het lid Van Raak over de Douane</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