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7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95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afhaalpunten voor pakketjes worden misbruikt door de tabaksbranche</text:span> (ingezonden 13 december 2017).</text:p>
      <text:p text:style-name="ifm_p_font.roman_mt.3.76mm_ifm">Mededeling van Staatssecretaris <text:span text:style-name="ifm_span_font.bold_ifm">Blokhuis</text:span> (Volksgezondheid, Welzijn en Sport) (ontvangen 27 december 2017).</text:p>
      <text:p text:style-name="ifm_p_mt.3.76mm_ifm">Vraag 1</text:p>
      <text:p text:style-name="ifm_p_ifm">Bent u bekend met het feit dat tabaksspeciaalzaken vaak ook dienen als pakketpunt voor het ophalen of terugbrengen van online bestelde pakketjes?<text:note text:id="ID-2017Z17860-d37e58" text:note-class="footnote"><text:note-citation text:label="1 ">1</text:note-citation><text:note-body><text:p text:style-name="ifm_p_font.normal_size.6.93pt_mt..5mm_indent.-0.1161in_mleft.0.1161in_ifm">http://www.tabaknee.nl/nieuws/item/1251-afhaalpunten-pakketjes-misbruikt-door-tabaksbranche</text:p></text:note-body></text:note></text:p>
      <text:p text:style-name="ifm_p_mt.3.76mm_ifm">Vraag 2</text:p>
      <text:p text:style-name="ifm_p_ifm">Hoe gaat u ervoor zorgen dat mensen die hun pakketje ophalen bij een tabaksspeciaalzaak niet geconfronteerd worden met zichtbare en grote hoeveelheden tabaksproducten? Kunt u dit toelichten?</text:p>
      <text:p text:style-name="ifm_p_mt.3.76mm_ifm">Vraag 3</text:p>
      <text:p text:style-name="ifm_p_ifm">Acht u het consistent dat het uitstalverbod van sigaretten, bedoeld om sigaretten in supermarkten en tankstations aan het zicht te onttrekken, niet geldt voor zaken waar pakketjes worden opgehaald? Zo ja, kunt u dit toelichten? Zo neen, wat gaat u er aan doen om deze</text:p>
      <text:p text:style-name="ifm_p_ifm">inconsistentie te verhelpen?</text:p>
      <text:p text:style-name="ifm_p_mt.3.76mm_ifm">Vraag 4</text:p>
      <text:p text:style-name="ifm_p_ifm">Herkent u de signalen dat de tabaksbranche lobbyt via de NSO, de branchevereniging voor tabaksdetailhandel en de VVP, Vereniging van Postretailers? Bent u bereid dit te onderzoeken?</text:p>
      <text:p text:style-name="ifm_p_mt.3.76mm_ifm">Vraag 5</text:p>
      <text:p text:style-name="ifm_p_ifm">Wat bent u voornemens te doen om het lobbyverbod met de tabaksindustrie actief te handhaven?</text:p>
      <text:h text:style-name="ifm_p_font.bold_mt.5.08mm_page.keep-with-next_ifm" text:outline-level="2">Mededeling</text:h>
      <text:p text:style-name="ifm_p_mt.4.23mm_ifm">De vragen van het Kamerlid Kooiman (SP) over het bericht dat afhaalpunten voor pakketjes worden misbruikt door de tabaksbranche (2017Z17860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oiman over het bericht dat afhaalpunten voor pakketjes worden misbruikt door de tabaksbranche</dc:title>
    <meta:user-defined meta:name="OVERHEIDop.ParlID/DC.identifier">ah-tk-20172018-795</meta:user-defined>
    <meta:user-defined meta:name="OVERHEIDop.vraagnummer">2017Z17860</meta:user-defined>
    <meta:user-defined meta:name="OVERHEIDop.aanhangselNummer">79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P. Blokhuis</meta:user-defined>
    <meta:user-defined meta:name="OVERHEIDop.vergaderjaar">2017-2018</meta:user-defined>
    <meta:user-defined meta:name="DCTERMS.W3CDTF/OVERHEIDop.datumOntvangst">2017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het bericht dat afhaalpunten voor pakketjes worden misbruikt door de tabaksbranche</meta:user-defined>
    <meta:user-defined meta:name="DCTERMS.W3CDTF/DCTERMS.available">2017-1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2-2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