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4</text:p>
      <text:p text:style-name="ifm_p_font.roman_mt.3.76mm_ifm">Vragen van het lid <text:span text:style-name="ifm_span_font.bold_ifm">Van Raan</text:span> (PvdD) aan de Minister van Financiën over <text:span text:style-name="ifm_span_font.italic_ifm">het artikel dat Nederland nog altijd dwars ligt bij EU-aanpak belastingontwijking</text:span> (ingezonden 15 december 2017).</text:p>
      <text:p text:style-name="ifm_p_font.roman_mt.3.76mm_ifm">Antwoord van Staatssecretaris <text:span text:style-name="ifm_span_font.bold_ifm">Snel</text:span> (Financiën) (ontvangen 27 december 2017).</text:p>
      <text:p text:style-name="ifm_p_mt.3.76mm_ifm">Vraag 1</text:p>
      <text:p text:style-name="ifm_p_ifm">Kent u het bericht waaruit blijkt dat Nederland nog altijd dwars ligt bij de EU-aanpak van belastingontwijking<text:note text:id="n1" text:note-class="footnote"><text:note-citation text:label="1 ">1</text:note-citation><text:note-body><text:p text:style-name="ifm_p_font.normal_size.6.93pt_mt..5mm_indent.-0.1161in_mleft.0.1161in_ifm">https://nos.nl/artikel/2206095-nederland-ligt-nog-altijd-dwars-bij-eu-aanpak-belastingontwijking.html</text:p></text:note-body></text:note> en bent u bekend met de publicatie van een zwarte lijst van belastingparadijzen door de Raad van de Europese Unie waar juist de Europese belastingparadijzen op ontbreken?<text:note text:id="ID-2017Z18188-d37e58" text:note-class="footnote"><text:note-citation text:label="2 ">2</text:note-citation><text:note-body><text:p text:style-name="ifm_p_font.normal_size.6.93pt_mt..5mm_indent.-0.1161in_mleft.0.1161in_ifm">http://www.consilium.europa.eu/media/31945/st15429en17.pdf</text:p></text:note-body></text:note></text:p>
      <text:p text:style-name="ifm_p_mt.3.76mm_ifm">Antwoord 1</text:p>
      <text:p text:style-name="ifm_p_ifm">Ja. Ik heb uw Kamer op 12 december 2017 een brief gestuurd<text:note text:id="ID-794-d37e83" text:note-class="footnote"><text:note-citation text:label="3 ">3</text:note-citation><text:note-body><text:p text:style-name="ifm_p_font.normal_size.6.93pt_mt..5mm_indent.-0.1161in_mleft.0.1161in_ifm">Kamerstuk 25 087, nr. 182.</text:p></text:note-body></text:note>, waarin ik reageer op de berichtgeving van de NOS. Diverse leden van uw Kamer hadden mij tijdens de regeling van werkzaamheden op woensdag 6 december jl. om een dergelijke brief verzocht.</text:p>
      <text:p text:style-name="ifm_p_ifm">Nederland heeft samen met de andere 27 lidstaten van de Europese Unie (EU) op 5 december 2017 de EU-lijst met niet-coöperatieve jurisdicties bekrachtigd. Ik ga ervan uit dat de heer Van Raan deze lijst bedoelt met «een zwarte lijst van belastingparadijzen».</text:p>
      <text:p text:style-name="ifm_p_mt.3.76mm_ifm">Vraag 2</text:p>
      <text:p text:style-name="ifm_p_ifm">Deelt u het standpunt van de Raad dat het wereldwijd promoten van de criteria voor belastingtransparantie, eerlijke belastingen en de implementatie van anti-BEPS (base erosion and profit shifting) standaarden zeer belangrijk is? Zo nee, kunt u dit toelichten?</text:p>
      <text:p text:style-name="ifm_p_mt.3.76mm_ifm">Antwoord 2</text:p>
      <text:p text:style-name="ifm_p_ifm">Ja. Deze criteria zijn daarom ook gebruikt voor het toetsen van derde landen bij het opstellen van de Europese lijst met non-coöperatieve jurisdicties.</text:p>
      <text:p text:style-name="ifm_p_mt.3.76mm_ifm">Vraag 3, 4, 15, 16, 17 en 18</text:p>
      <text:p text:style-name="ifm_p_ifm">Deelt u de mening dat de EU-landen, die niet-EU-landen toetsen op deze criteria en bij niet-naleving aan de schandpaal nagelen, ook zouden moeten voldoen aan de door de Raad gestelde criteria? Zo nee, kunt u toelichten waarom niet?</text:p>
      <text:p text:style-name="ifm_p_ifm">Kunt u uiteenzetten hoe Nederland, gezien het feit dat wij «een iets lossere fiscale moraal hadden dan een aantal andere Europese landen», scoort op de drie criteria van de EU? Zou Nederland op basis van deze criteria op de zwarte (17 landen) of grijze lijst (47 landen) terecht zijn gekomen en zo ja, welke? Indien het antwoord grijs of zwart is, (hoe) zal Nederland concreet beterschap beloven en wat zijn de tijdslijnen hiervan?<text:note text:id="ID-2017Z18188-d37e84" text:note-class="footnote"><text:note-citation text:label="4 ">4</text:note-citation><text:note-body><text:p text:style-name="ifm_p_font.normal_size.6.93pt_mt..5mm_indent.-0.1161in_mleft.0.1161in_ifm">Bijvoorbeeld het feit dat Nederland al één jaar uitstel heeft gekregen (tot 1 januari 2018) om de bestaande belastingafspraken (rulings) met multinationals en die met een grensoverschrijdend effect uit te wisselen (Richtlijn (EU) 2015/2376).</text:p></text:note-body></text:note></text:p>
      <text:p text:style-name="ifm_p_ifm">Wat zegt het over de gebruikte criteria voor de samenstelling van de lijst (de conformiteit van rechtsgebieden inzake fiscale transparantie, billijke belastingheffing en de toepassing van BEPS-maatregelen) dat Mongolië er wel op staat en Nederland niet, terwijl nota bene Mongolië in 2013 haar belastingverdrag met Nederland opzegde vanwege de grootschalige belastingontwijking vanuit Mongolië die door Nederlandse fiscalisten werd gefaciliteerd?<text:note text:id="ID-2017Z18188-d37e177" text:note-class="footnote"><text:note-citation text:label="5 ">5</text:note-citation><text:note-body><text:p text:style-name="ifm_p_font.normal_size.6.93pt_mt..5mm_indent.-0.1161in_mleft.0.1161in_ifm">https://www.nrc.nl/nieuws/2013/02/27/mongolie-pikt-het-niet-meer-en-zegt-belastingverdrag-met-nederland-op-a1436887</text:p></text:note-body></text:note></text:p>
      <text:p text:style-name="ifm_p_ifm">Wat zegt het over de gebruikte criteria dat Nederland, Luxemburg en Ierland er niet in figureren terwijl de afgelopen jaren een reeks van lekken geweest zijn afkomstig uit erkende belastingparadijzen die hebben aangegeven dat Nederland een mondiaal zeer dominante rol speelt in het faciliteren van belastingontwijking door multinationals en/of particulieren?<text:note text:id="ID-2017Z18188-d37e192" text:note-class="footnote"><text:note-citation text:label="6 ">6</text:note-citation><text:note-body><text:p text:style-name="ifm_p_font.normal_size.6.93pt_mt..5mm_indent.-0.1161in_mleft.0.1161in_ifm">In het geval van Nederland gaat het vooral om belastingontwijking door Amerikaanse multinational. Academisch onderzoek staaft dat (zie https://www.theguardian.com/world/2017/jul/25/netherlands-and-uk-are-biggest-channels-for-corporate-tax-avoidance; zie ook Zucman)</text:p></text:note-body></text:note></text:p>
      <text:p text:style-name="ifm_p_ifm">Constaterende dat de lijst vooral lijkt te gaan om kleine perifere jurisdicties die niet meewerken, «non-cooperative», geldt dat niet bij uitstek voor Nederland, aangezien recente berichtgeving laat zien dat Nederland al jaren dwarsligt als het gaat om belastingafspraken op Europees niveau die belastingontwijking tegen moeten gaan?<text:note text:id="ID-2017Z18188-d37e206" text:note-class="footnote"><text:note-citation text:label="7 ">7</text:note-citation><text:note-body><text:p text:style-name="ifm_p_font.normal_size.6.93pt_mt..5mm_indent.-0.1161in_mleft.0.1161in_ifm">https://nos.nl/artikel/2206095-nederland-ligt-nog-altijd-dwars-bij-eu-aanpak-belastingontwijking.html;</text:p><text:p text:style-name="ifm_p_font.normal_size.6.93pt_indent.-0.1161in_mleft.0.1161in_ifm">http://www.spiegel.de/international/europe/eu-documents-reveal-how-benalux-blocked-tax-haven-laws-a-1061526.html</text:p></text:note-body></text:note></text:p>
      <text:p text:style-name="ifm_p_ifm">Bent u bereid om dezelfde toetsen op transparantie, eerlijkheid van het belastingsysteem en implementatie van BEPS-standaarden voor Nederland te laten uitvoeren door een onafhankelijke partij?<text:note text:id="ID-2017Z18188-d37e222" text:note-class="footnote"><text:note-citation text:label="8 ">8</text:note-citation><text:note-body><text:p text:style-name="ifm_p_font.normal_size.6.93pt_mt..5mm_indent.-0.1161in_mleft.0.1161in_ifm">Bijvoorbeeld de Code of Conduct Group on Business Taxation («Code of Conduct Group») die, in samenwerking met High-Level Working Party on Tax Questions («HLWP») voor de hier relevante jurisdicties analyses en assessments heeft uitgevoerd ten aanzien van de criteria.</text:p></text:note-body></text:note> Zo nee, bent u bereid om dit intern te laten onderzoeken of uiteenzetten?</text:p>
      <text:p text:style-name="ifm_p_mt.3.76mm_ifm">Antwoord 3, 4, 15, 16, 17 en 18</text:p>
      <text:p text:style-name="ifm_p_ifm">De EU-Gedragscodegroep heeft 92 derde landen getoetst aan drie hoofdcriteria en verschillende subcriteria. Hieronder volgt een omschrijving van de criteria op hoofdlijnen:</text:p>
      <text:p text:style-name="ifm_p_ifm">Fiscale transparantie (landen moeten voor deze eerste beoordeling aan twee van de drie hieronder genoemde criteria voldoen):</text:p>
      <text:p text:style-name="ifm_p_ifm">Een land moet effectief automatisch fiscale informatie kunnen wisselen (een land moet zich onder andere hebben gecommitteerd aan de automatische uitwisseling en moet daarvoor de juiste verdragen hebben ondertekend en uitwisselingsrelaties bij de OESO hebben «geactiveerd»);</text:p>
      <text:p text:style-name="ifm_p_ifm">Een land moet ten minste een «largely compliant» beoordeling hebben gekregen van het Global Forum on Transparency and Exchange of Information for Tax Purposes op het gebied van uitwisseling van informatie op verzoek;</text:p>
      <text:p text:style-name="ifm_p_ifm">Een land moet het Verdrag inzake wederzijdse administratieve bijstand in belastingzaken (WABB-verdrag) hebben ondertekend en hebben geratificeerd of voldoende effectieve bilaterale verdragen voor de uitwisseling van informatie hebben.</text:p>
      <text:p text:style-name="ifm_p_ifm">Eerlijke belastingheffing:</text:p>
      <text:p text:style-name="ifm_p_ifm">Een land mag geen schadelijke belastingregimes hebben volgens de regels van de EU-Gedragscodegroep;</text:p>
      <text:p text:style-name="ifm_p_ifm">Een land dat geen vennootschapsbelasting heft, moet bereid zijn substance-maatregelen in te voeren gedurende 2018.</text:p>
      <text:p text:style-name="ifm_p_ifm">Een land moet zich hebben gecommitteerd aan de implementatie van de minimumstandaarden van het BEPS-project.</text:p>
      <text:p text:style-name="ifm_p_ifm">Voor een geloofwaardige lijst vind ik het van belang en vanzelfsprekend dat EU-lidstaten aan de criteria voldoen waaraan ze derde landen toetsen. Anders zou dit de geloofwaardigheid van deze EU-lijst ondermijnen. De EU-lidstaten hebben daarom criteria gekozen die objectieve internationale en/of EU-standaarden zijn, waaraan EU-lidstaten zelf ook voldoen. Voor de EU-lidstaten gelden zelfs nog strengere normen. EU-lidstaten hebben zich bijvoorbeeld niet alleen gecommitteerd aan de minimumstandaarden van het BEPS-project, maar hebben zich door middel van de richtlijnen tegen belastingontwijking (ATAD1 en ATAD2) ook gecommitteerd aan uitkomsten van het BEPS-project die voor derde landen niet gelden als een minimumstandaard en waar de derde landen dus ook niet aan zijn getoetst in het kader van de EU-lijst.</text:p>
      <text:p text:style-name="ifm_p_ifm">Nederland hoort niet thuis op de EU-lijst van non-coöperatieve jurisdicties, omdat Nederland voldoet aan alle EU-standaarden in het kader van de EU-lijst en zal ook de strengere normen die gelden voor de EU-lidstaten voortvarend en verdergaand dan de EU-minimumstandaarden in de richtlijnen implementeren. Om die reden hoort Nederland ook niet thuis op de lijst waar de landen worden genoemd die zich hebben gecommitteerd om zo spoedig mogelijk alsnog te voldoen aan de EU-standaarden. Nederland voldoet daar immers al aan. Gelet hierop is het niet zinvol om Nederland nog door een externe partij te laten toetsen aan deze criteria. In mijn brief van 12 december 2017<text:note text:id="ID-794-d37e218" text:note-class="footnote"><text:note-citation text:label="9 ">9</text:note-citation><text:note-body><text:p text:style-name="ifm_p_font.normal_size.6.93pt_mt..5mm_indent.-0.1161in_mleft.0.1161in_ifm">Kamerstuk 25 087, nr. 182.</text:p></text:note-body></text:note> heb ik aangegeven dat ik mij niet herken in het beeld dat wordt geschetst in recente berichtgeving dat Nederland niet coöperatief zou zijn in EU-verband. Ook daarom zie ik geen aanleiding om Nederland als «niet-coöperatief» aan te merken.</text:p>
      <text:p text:style-name="ifm_p_ifm">Er is geen verband tussen de opzegging van het belastingverdrag door Mongolië en de (criteria van de) EU-lijst van non-coöperatieve jurisdicties. Voor nadere informatie over de opzegging van het belastingverdrag door Mongolië verwijs ik u naar de brief van mijn ambtsvoorganger van 20 maart 2013.<text:note text:id="ID-794-d37e228" text:note-class="footnote"><text:note-citation text:label="10 ">10</text:note-citation><text:note-body><text:p text:style-name="ifm_p_font.normal_size.6.93pt_mt..5mm_indent.-0.1161in_mleft.0.1161in_ifm">Kamerstuk 25 087, nr. 49, en Aanhangsel Handelingen, vergaderjaar 2012–2013, nrs. 1676 en 1677.</text:p></text:note-body></text:note></text:p>
      <text:p text:style-name="ifm_p_mt.3.76mm_ifm">Vraag 5, 6 en 7 en de tweede vraag onder 19</text:p>
      <text:p text:style-name="ifm_p_ifm">Heeft Nederland in aanloop naar de publicatie ingezet op sancties tegen landen op de zwarte lijst? Zo nee, waarom niet?</text:p>
      <text:p text:style-name="ifm_p_ifm">Deelt u de mening van de Staatssecretaris van Financiën dat optionele maatregelen verplicht zouden moeten worden?<text:note text:id="ID-2017Z18188-d37e105" text:note-class="footnote"><text:note-citation text:label="11 ">11</text:note-citation><text:note-body><text:p text:style-name="ifm_p_font.normal_size.6.93pt_mt..5mm_indent.-0.1161in_mleft.0.1161in_ifm">https://www.telegraaf.nl/financieel/1396579/zwarte-lijst-belastingparadijzen-is-mijlpaal</text:p></text:note-body></text:note> Zo nee, kunt u dit toelichten? Zo ja, welke sanctiemaatregelen ondersteunt u en bent u bereid hier transparant namens Nederland op in te zetten in Europees verband?</text:p>
      <text:p text:style-name="ifm_p_ifm">Vindt u het korten op ontwikkelingshulp, wat in plaats van de multinationals of overheden juist de meest kwetsbare groepen raakt, een effectieve sanctie tegen landen op de zwarte lijst? Zo ja, kunt u dit toelichten?</text:p>
      <text:p text:style-name="ifm_p_ifm">En gaat u (los van Europa) sancties opleggen aan landen die niet aan de criteria voldoen?</text:p>
      <text:p text:style-name="ifm_p_mt.3.76mm_ifm">Antwoord 5, 6 en 7 en de tweede vraag onder 19</text:p>
      <text:p text:style-name="ifm_p_ifm">In EU-verband heeft Nederland actief meegewerkt aan de totstandkoming van de EU-lijst met non-coöperatieve jurisdicties. Een effectieve EU-lijst is een belangrijke stap in de strijd tegen belastingontwijking, omdat daardoor steeds meer landen wereldwijd aan dezelfde standaarden zullen voldoen. Bij een effectieve EU-lijst horen naar mijn mening ook een of meer tegenmaatregelen. In discussies over tegenmaatregelen heeft Nederland aangegeven voorstander te zijn van tegenmaatregelen, maar tevens aangegeven dat enige flexibiliteit daarbij gewenst is, zodat lidstaten de voor hun wetgeving meest effectieve maatregel kunnen invoeren.</text:p>
      <text:p text:style-name="ifm_p_ifm">In EU-verband zijn zowel fiscale als niet-fiscale tegenmaatregelen overeengekomen. Een van deze niet-fiscale tegenmaatregelen is dat in het EFSD (European Fund for Sustainable Development) een link wordt gelegd met de EU-lijst. Voor een zo effectief mogelijke lijst van non-coöperatieve jurisdicties vind ik het belangrijk dat er verschillende typen tegenmaatregelen kunnen worden genomen. Dat bepaalde maatregelen financiële consequenties hebben voor een derde land maakt dat deze ook gericht effect kunnen sorteren. Omdat de tegenmaatregelen nadelig kunnen zijn voor landen, vind ik het belangrijk dat als een land zich alsnog committeert aan de EU-standaarden, het ook snel van de lijst moet worden gehaald.</text:p>
      <text:p text:style-name="ifm_p_ifm">EU-lidstaten hebben zich gecommitteerd om ten minste één van de drie overeengekomen administratieve tegenmaatregelen toe te passen of in te voeren. De overeengekomen administratieve tegenmaatregelen zien vooral op verscherpt toezicht door een EU-lidstaat op belastingplichtigen, waarvan een land van de EU-lijst voorkomt in een fiscale structuur die ook die EU-lidstaat raakt. EU-lidstaten zijn ook een lijst met optionele tegenmaatregelen overeengekomen. EU-lidstaten zijn niet verplicht één van deze tegenmaatregelen in te voeren. Ik verwacht dat gedurende 2018 verder zal worden gesproken over de invulling van de tegenmaatregelen. Ik ben voorstander van het overeenkomen van verdere tegenmaatregelen in EU-verband. Aangezien deze maatregelen in 2018 nog nader zullen worden uitgewerkt in EU-verband, is het nu nog te vroeg om aan te geven welke van de nu nog optionele tegenmaatregelen voor Nederland het meest effectief en uitvoerbaar is. Ik heb u eerder toegezegd dat ik in februari 2018 een afzonderlijke brief aan uw Kamer zal sturen waarin ik u uitgebreider informeer over de brede kabinetsinzet bij de aanpak van belastingontwijking en -ontduiking en brievenbusconstructies. In die brief zal ik ook nader ingaan op tegenmaatregelen.</text:p>
      <text:p text:style-name="ifm_p_mt.3.76mm_ifm">Vraag 8</text:p>
      <text:p text:style-name="ifm_p_ifm">Bij hoeveel en bij welke wetsvoorstellen betreffende belastingontwijking en transparantie omtrent belastingen heeft Nederland gepleit voor een wereldwijde richtlijn in plaats van EU-wetgeving?</text:p>
      <text:p text:style-name="ifm_p_mt.3.76mm_ifm">Antwoord 8</text:p>
      <text:p text:style-name="ifm_p_ifm">In het verleden hebben mijn ambtsvoorgangers bij herhaling aangegeven dat belastingontwijking een mondiaal vraagstuk is dat om mondiale oplossingen vraagt.<text:note text:id="ID-794-d37e292" text:note-class="footnote"><text:note-citation text:label="12 ">12</text:note-citation><text:note-body><text:p text:style-name="ifm_p_font.normal_size.6.93pt_mt..5mm_indent.-0.1161in_mleft.0.1161in_ifm">Onder andere in de brieven aan de Tweede Kamer van 26 oktober 2009 (Kamerstuk 31 369, nr. 8), 25 juni 2012 (Kamerstuk 25 087, nr. 32) en van 17 januari 2013 (Kamerstuk 25 087, nr. 34) en de brieven aan de Eerste Kamer van 29 mei 2013 (opgenomen in het verslag van een schriftelijk overleg met de Eerste Kamer; Kamerstukken I, 2012–13, 25 087, D) en 30 augustus 2013 (Kamerstukken I 2012/13, 25 087, E).</text:p></text:note-body></text:note> Om deze reden heeft Nederland altijd actief meegewerkt aan maatregelen tegen belastingontwijking die in het verband van de Organisatie voor Economische Samenwerking en Ontwikkeling (OESO) zijn uitgewerkt. Ook is aangegeven dat Nederland erop inzet om maatregelen tegen belastingontwijking in <text:span text:style-name="ifm_span_font.italic_ifm">hard law</text:span> vast te leggen, omdat dit zorgt voor een gelijk speelveld en voor duidelijkheid vooraf.<text:note text:id="ID-794-d37e303" text:note-class="footnote"><text:note-citation text:label="13 ">13</text:note-citation><text:note-body><text:p text:style-name="ifm_p_font.normal_size.6.93pt_mt..5mm_indent.-0.1161in_mleft.0.1161in_ifm">Onder meer in de brief van mijn ambtsvoorganger van 2 juni 2015 (Kamerstuk 25 087, nr. 102) en in mijn brief van 12 december jl. (Kamerstuk 25 087, nr. 182).</text:p></text:note-body></text:note></text:p>
      <text:p text:style-name="ifm_p_ifm">De Europese Unie voorziet in het juridische instrumentarium om maatregelen in hard law vast te leggen in de vorm van richtlijnen. De OESO kent dergelijk juridische instrumenten niet. Om deze reden heeft Nederland ervoor gepleit om de OESO-afspraken zoveel mogelijk in EU-richtlijnen vast te leggen. Nederland heeft altijd aangegeven dat voor het waarborgen van een gelijk mondiaal speelveld zoveel mogelijk moet worden aangesloten bij de in de OESO gemaakte afspraken. Er is derhalve geen sprake van het pleiten van een wereldwijde richtlijn in plaats van EU-wetgeving, zoals de vraag suggereert, maar van wereldwijde afspraken die wat Nederland betreft zouden moeten worden vastgelegd in EU-wetgeving.</text:p>
      <text:p text:style-name="ifm_p_ifm">Deze inzet komt onder meer tot uiting in de EU-richtlijnen voor country-by-country reporting tussen belastingdiensten<text:note text:id="ID-794-d37e314" text:note-class="footnote"><text:note-citation text:label="14 ">14</text:note-citation><text:note-body><text:p text:style-name="ifm_p_font.normal_size.6.93pt_mt..5mm_indent.-0.1161in_mleft.0.1161in_ifm">Richtlijn (EU) 2016/881 van de Raad van 25 mei 2016 tot wijziging van Richtlijn 2011/16/EU wat betreft verplichte automatische uitwisseling van inlichtingen op belastinggebied (PbEU 2016, L 146/8).</text:p></text:note-body></text:note> en voor automatische uitwisseling van informatie over rulings<text:note text:id="ID-794-d37e322" text:note-class="footnote"><text:note-citation text:label="15 ">15</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EU 2015, L 332/1).</text:p></text:note-body></text:note> en in de EU-richtlijnen met maatregelen tegen belastingontwijking (ATAD1)<text:note text:id="ID-794-d37e330" text:note-class="footnote"><text:note-citation text:label="16 ">16</text:note-citation><text:note-body><text:p text:style-name="ifm_p_font.normal_size.6.93pt_mt..5mm_indent.-0.1161in_mleft.0.1161in_ifm">Rectificatie van Richtlijn (EU) 2016/1164 van de Raad van 12 juli 2016 tot vaststelling van regels ter bestrijding van belastingontwijkingspraktijken welke rechtstreeks van invloed zijn op de werking van de interne markt (PbEU 2016, L 234/26).</text:p></text:note-body></text:note> en tegen hybridemismatches<text:note text:id="ID-794-d37e338" text:note-class="footnote"><text:note-citation text:label="17 ">17</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Bij al deze EU-richtlijnen heeft Nederland erop ingezet om de richtlijnen zoveel mogelijk te laten aansluiten bij de uitkomsten van het BEPS-project van de OESO.</text:p>
      <text:p text:style-name="ifm_p_mt.3.76mm_ifm">Vraag 9</text:p>
      <text:p text:style-name="ifm_p_ifm">Heeft Nederland bilateraal of multilateraal contact gehad met andere landen die genoemd worden als de «coalition of unwilling» (Malta, Cyprus, Luxemburg en/of Ierland) om afspraken te maken over EU-dossiers?</text:p>
      <text:p text:style-name="ifm_p_mt.3.76mm_ifm">Antwoord 9</text:p>
      <text:p text:style-name="ifm_p_ifm">Vanzelfsprekend nemen Malta, Cyprus, Luxemburg en Ierland net als Nederland deel aan de vergaderingen in het kader van de EU. Daarnaast vindt ook los van deze vergaderingen geregeld contact plaats met vertegenwoordigers van deze EU-lidstaten, maar Nederland onderhoudt evenzo contact met vertegenwoordigers van alle andere EU-lidstaten. Het beeld dat Nederland met de vier genoemde lidstaten behoort tot een <text:span text:style-name="ifm_span_font.italic_ifm">coalition of the unwilling</text:span> van landen die op verschillende dossiers die betrekking hebben op belastingontwijking dwarsliggen en die onderling afspreken wie welk dossier blokkeert, herken ik niet. De feiten zijn dat de afgelopen jaren een groot aantal richtlijnen is vastgesteld met maatregelen die transparantie vergroten en belastingontwijking tegengaan. Hiervoor was de unanieme steun van alle lidstaten noodzakelijk.</text:p>
      <text:p text:style-name="ifm_p_mt.3.76mm_ifm">Vraag 10</text:p>
      <text:p text:style-name="ifm_p_ifm">Hebben landen, die uiteindelijk niet op de zwarte staan, bilateraal contact gehad met Nederland over de betreffende EU-lijst? Hebben landen bij Nederland gelobbyd om ze van de lijst te laten schrappen? Voor welke landen heeft Nederland zich ingezet om ze van de lijst te weren? Welke argumenten had Nederland hiervoor en met welk doel?</text:p>
      <text:p text:style-name="ifm_p_mt.3.76mm_ifm">Antwoord 10</text:p>
      <text:p text:style-name="ifm_p_ifm">In aanloop naar de totstandkoming van de EU-lijst met non-coöperatieve jurisdicties is er veel contact geweest tussen de EU-Gedragscodegroep en de landen die werden beoordeeld. De 92 landen zijn verschillende malen aangeschreven. Eerst om ze te informeren dat ze werden beoordeeld en vervolgens zijn de landen waarbij een afwijking ten opzichte van de EU-normen werd geconstateerd, geïnformeerd over deze afwijking. Deze landen zijn uitgenodigd zich alsnog te committeren aan de EU-standaarden. Nederland is in de periode voorafgaand aan de vaststelling van de EU-lijst nauwelijks benaderd door derde landen, waarschijnlijk omdat duidelijk was voor derde landen dat ze zich vooral tot de EU-Gedragscodegroep moesten wenden om zich te committeren aan de EU-standaarden. Wel heeft Nederland zelf contact opgenomen met vertegenwoordigers van Aruba en Curaçao om het belang te benadrukken zich aan de EU-standaarden te committeren.</text:p>
      <text:p text:style-name="ifm_p_mt.3.76mm_ifm">Vraag 11</text:p>
      <text:p text:style-name="ifm_p_ifm">Waarom heeft Nederland gepleit voor uitstel van afschaffing van de BV/CV belastingontwijkingsstructuur (de konijneend) tot 2024? En waarom kan dan wel de dividendbelasting zonder gedegen analyse van de implicaties wel al per 2019 ingevoerd worden?</text:p>
      <text:p text:style-name="ifm_p_mt.3.76mm_ifm">Antwoord 11</text:p>
      <text:p text:style-name="ifm_p_ifm">Deze vraag heeft betrekking op de implementatiedatum van de EU-richtlijn over hybridemismatches (ATAD2). Over de Nederlandse inzet in de onderhandelingen over het voorstel voor deze richtlijn en het Nederlandse verzoek voor een latere implementatiedatum is uitgebreid met uw Kamer van gedachten gewisseld.<text:note text:id="ID-794-d37e385" text:note-class="footnote"><text:note-citation text:label="18 ">18</text:note-citation><text:note-body><text:p text:style-name="ifm_p_font.normal_size.6.93pt_mt..5mm_indent.-0.1161in_mleft.0.1161in_ifm">Onder meer door middel van het BNC-fiche voor dit richtlijnvoorstel (Kamerstukken II 2016/17, 34 604, nr. 3) en in een schriftelijk overleg (Kamerstuk 21 501–07, nr. 1411).</text:p></text:note-body></text:note> Ik heb deze gedachtewisseling samengevat in mijn brief aan uw Kamer van 12 december jl.<text:note text:id="ID-794-d37e393" text:note-class="footnote"><text:note-citation text:label="19 ">19</text:note-citation><text:note-body><text:p text:style-name="ifm_p_font.normal_size.6.93pt_mt..5mm_indent.-0.1161in_mleft.0.1161in_ifm">Kamerstuk 25 087, nr. 182.</text:p></text:note-body></text:note></text:p>
      <text:p text:style-name="ifm_p_ifm">Ook bij de kabinetsvoornemens in het kader van de dividendbelasting (het afschaffen van de dividendbelasting en de gelijktijdige invoering van een bronheffing op dividenden in misbruiksituaties en naar low tax jurisdictions) is sprake van een inhoudelijke afweging. Over deze voornemens – overigens met een beoogde inwerkingtreding per 1 januari 2020 in plaats van 2019 – wil het kabinet graag verder spreken als een uitwerking daarvan aan uw Kamer is voorgelegd.</text:p>
      <text:p text:style-name="ifm_p_mt.3.76mm_ifm">Vraag 12</text:p>
      <text:p text:style-name="ifm_p_ifm">Bent u bereid om de konijneend uiterlijk per 2019 af te schaffen in lijn met de EU-aanbeveling?<text:note text:id="ID-2017Z18188-d37e150" text:note-class="footnote"><text:note-citation text:label="20 ">20</text:note-citation><text:note-body><text:p text:style-name="ifm_p_font.normal_size.6.93pt_mt..5mm_indent.-0.1161in_mleft.0.1161in_ifm">https://decorrespondent.nl/6825/zo-werd-nederland-het-grootste-belastingparadijs-voor-amerikaanse-multinationals/725010611325–07698703</text:p></text:note-body></text:note> Zo nee, kunt u toelichten waarom niet?</text:p>
      <text:p text:style-name="ifm_p_mt.3.76mm_ifm">Antwoord 12</text:p>
      <text:p text:style-name="ifm_p_ifm">De CV/BV-structuur is een structuur waarmee uitstel van belastingheffing kan worden bereikt door het gebruik van een hybride lichaam, dat wil zeggen dat landen het lichaam fiscaal verschillend kwalificeren. Het opheffen van deze zogenoemde mismatch vergt wetswijziging. Ingevolge de EU-richtlijn over hybridemismatches (ATAD2) verliezen dergelijke structuren hun fiscale aantrekkelijkheid. ATAD2 schrijft voor dat de maatregelen ter bestrijding van hybridemismatches met ingang van 1 januari 2020 geïmplementeerd dienen te zijn. Op dit moment wordt hard gewerkt aan het conceptwetsvoorstel ter implementatie van ATAD2. Deze wetgeving is technisch zeer complex (met ATAD2 worden ook meer hybride structuren bestreden dan alleen de genoemde CV/BV-structuur) en het kabinet acht internetconsultatie daarom wenselijk. Met de in EU-verband afgesproken datum van 1 januari 2020 is internetconsultatie ook mogelijk. Vooralsnog wordt verwacht in de loop van 2018 te starten met het consulteren van het conceptwetsvoorstel om het voorstel begin 2019 aan uw Kamer aan te kunnen bieden, zodat er voldoende tijd is voor een gedegen behandeling van het wetsvoorstel.</text:p>
      <text:p text:style-name="ifm_p_mt.3.76mm_ifm">Vraag 13 en 14</text:p>
      <text:p text:style-name="ifm_p_ifm">Wat is uw definitie wat zijn uw criteria ter bepaling van «low tax jurisdictions» en «misbruiksituaties» betreffende de invoering van bronheffingen op rente, royalty’s en dividenden? Hoe verhoudt deze definitie zich tot deze zwarte lijst?</text:p>
      <text:p text:style-name="ifm_p_ifm">Wat vindt u een eerlijk effectief belastingdrukpercentage voor bedrijven? En welk percentage bronheffing op dividenden, rente en royalty’s vindt u passend?</text:p>
      <text:p text:style-name="ifm_p_mt.3.76mm_ifm">Antwoord 13 en 14</text:p>
      <text:p text:style-name="ifm_p_ifm">De in het regeerakkoord voorgestelde bronheffingen op dividend, rente en royalty’s in misbruiksituaties en naar low tax jurisdictions zullen in de komende periode worden uitgewerkt. Het is dus niet zo dat voor de invulling van de begrippen «low tax jurisdictions» en «misbruik» al op voorhand zal worden aangesloten bij de onlangs binnen de EU vastgestelde lijst met non-coöperatieve belastingjurisdicties. Over de invulling van de begrippen «low tax jurisdictions» en «misbruik», als ook van de percentages van de bronheffingen, komt het kabinet verder met uw Kamer te spreken zodra een uitwerking daarvan aan uw Kamer is voorgelegd.</text:p>
      <text:p text:style-name="ifm_p_mt.3.76mm_ifm">Vraag 19 (eerste vraag)</text:p>
      <text:p text:style-name="ifm_p_ifm">Bent u bereid erop in te zetten dat landen die niet tijdig voldoen aan de criteria, of ze nu op de lijst staan of niet, daadwerkelijk op de zwarte lijst worden gezet? </text:p>
      <text:p text:style-name="ifm_p_mt.3.76mm_ifm">Antwoord 19</text:p>
      <text:p text:style-name="ifm_p_ifm">De meeste landen waarbij een afwijking ten opzichte van de EU-normen is geconstateerd, hebben zich alsnog gecommitteerd aan de EU-normen om te voorkomen dat ze op de EU-lijst met non-coöperatieve jurisdicties zouden worden geplaatst. Voor een geloofwaardige EU-lijst is het van groot belang dat gedurende 2018 zorgvuldig wordt getoetst of deze landen hun toezegging ook daadwerkelijk nakomen. Indien landen deze toezegging niet voldoende of niet tijdig nakomen, zal ik mij ervoor inzetten dat deze landen alsnog op de EU-lijst met non-coöperatieve jurisdicties worden ge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artikel dat Nederland nog altijd dwarsligt bij de EU-aanpak van belastingontwijking</dc:title>
    <meta:user-defined meta:name="OVERHEIDop.ParlID/DC.identifier">ah-tk-20172018-794</meta:user-defined>
    <meta:user-defined meta:name="OVERHEIDop.vraagnummer">2017Z18188</meta:user-defined>
    <meta:user-defined meta:name="OVERHEIDop.aanhangselNummer">79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M. Snel</meta:user-defined>
    <meta:user-defined meta:name="OVERHEIDop.vergaderjaar">2017-2018</meta:user-defined>
    <meta:user-defined meta:name="DCTERMS.W3CDTF/OVERHEIDop.datumOntvangst">2017-12-27</meta:user-defined>
    <meta:user-defined meta:name="OVERHEID.StatenGeneraal/DC.creator">Tweede Kamer der Staten-Generaal</meta:user-defined>
    <dc:language>nl</dc:language>
    <meta:user-defined meta:name="DCTERMS.alternative"/>
    <meta:user-defined meta:name="DC.title">Antwoord op vragen van het lid Van Raan over het artikel dat Nederland nog altijd dwarsligt bij de EU-aanpak van belastingontwijking</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