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text:p>
      <text:p text:style-name="ifm_p_font.roman_mt.3.76mm_ifm">Vragen van de leden <text:span text:style-name="ifm_span_font.bold_ifm">Dik-Faber</text:span> (ChristenUnie) en <text:span text:style-name="ifm_span_font.bold_ifm">Van der Staaij</text:span> (SGP) aan de Ministers van Volksgezondheid, Welzijn en Sport en van Veiligheid en Justitie over <text:span text:style-name="ifm_span_font.italic_ifm">het advies van de Coöperatie Laatste Wil omtrent een zelfdodingsmiddel</text:span> (ingezonden 7 september 2017).</text:p>
      <text:p text:style-name="ifm_p_font.roman_mt.3.76mm_ifm">Antwoord van Minister <text:span text:style-name="ifm_span_font.bold_ifm">Schippers</text:span> (Volksgezondheid, Welzijn en Sport) mede namens de Minister van Veiligheid en Justitie (ontvangen 2 oktober 2017). Zie ook Aanhangsel Handelingen, vergaderjaar 2017–2018, nr. 58.</text:p>
      <text:p text:style-name="ifm_p_mt.3.76mm_ifm">Vraag 1</text:p>
      <text:p text:style-name="ifm_p_ifm">Kent u het bericht «Dit middel doodt mensen, en wij maken ons druk om een beetje fipronil»?<text:note text:id="ID-2017Z11616-d37e61" text:note-class="footnote"><text:note-citation text:label="1 ">1</text:note-citation><text:note-body><text:p text:style-name="ifm_p_font.normal_size.6.93pt_mt..5mm_indent.-0.1161in_mleft.0.1161in_ifm">NOS, 2 september 2017, https://nos.nl/artikel/2191018-dit-middel-doodt-mensen-en-wij-maken-ons-druk-om-een-beetje-fipronil.html</text:p></text:note-body></text:note></text:p>
      <text:p text:style-name="ifm_p_mt.3.76mm_ifm">Antwoord 1</text:p>
      <text:p text:style-name="ifm_p_ifm">Ja.</text:p>
      <text:p text:style-name="ifm_p_mt.3.76mm_ifm">Vraag 2 t/m 5</text:p>
      <text:p text:style-name="ifm_p_ifm">Bent u op de hoogte om welk conserveringsmiddel het hier gaat? Zonder de naam ervan in uw beantwoording te noemen, klopt het dat dit middel legaal verkrijgbaar is in Nederland? Klopt het dat slechts 2 gram ervan nodig is voor zelfdoding? In welke volumes wordt dit middel verstrekt en hoeveel mensen kunnen daarmee een eind aan hun leven maken?</text:p>
      <text:p text:style-name="ifm_p_ifm">Is het middel traceerbaar bij bijvoorbeeld bloedonderzoek? Is een natuurlijk overlijden ermee te ensceneren door kwaadwillenden ofwel hoe kan worden geconstateerd dat het middel bij moord gebruikt is?</text:p>
      <text:p text:style-name="ifm_p_ifm">Kunt u reageren op de stellingname van hoogleraar gezondheidsrecht Joep Hubben dat «de werking van het middel niet bekend is, er geen onderzoek is gedaan naar de veiligheid, er geen enkele controle is en er geen serieuze waarborgen zijn»?</text:p>
      <text:p text:style-name="ifm_p_ifm">Is het middel getest op mensen? Wat vindt u ervan dat in de media concrete claims en adviezen circuleren, bijvoorbeeld als het gaat over «rustig mee in slaap vallen», «2 gram in 50 milliliter water» en »raadzaam een pijnstiller tegen hoofdpijn te nemen»?</text:p>
      <text:p text:style-name="ifm_p_mt.3.76mm_ifm">Antwoord 2 t/m 5</text:p>
      <text:p text:style-name="ifm_p_ifm">Het is mij niet bekend om welk middel het precies gaat. Ik kan dan ook geen aanvullende informatie verschaffen.</text:p>
      <text:p text:style-name="ifm_p_mt.3.76mm_ifm">Vraag 6</text:p>
      <text:p text:style-name="ifm_p_ifm">Wat vindt u van de uitspraak van de Coöperatie Laatste Wil dat «het jammer zou zijn» als de naam van het middel uitlekt? Deelt u de mening dat het ondoenlijk is om de kennis over dit middel te willen beperken tot een kleine groep mensen, en dat alleen al daarom alles op alles gezet moet worden om te voorkomen dat deze lugubere plannen doorgaan?</text:p>
      <text:p text:style-name="ifm_p_mt.3.76mm_ifm">Antwoord 6</text:p>
      <text:p text:style-name="ifm_p_ifm">Ik denk dat het naïef is van de Coöperatie Laatste Wil om te veronderstellen dat de naam van het middel niet buiten de kring van leden bekend zal worden, zeker gezien de snelle verspreiding van informatie via het internet, en meer specifiek via sociale media. Het hangt af van de concrete omstandigheden van het geval of er sprake is van een strafbaar feit. Ik verwijs u naar de antwoorden op vraag 9, 10 en 11.</text:p>
      <text:p text:style-name="ifm_p_mt.3.76mm_ifm">Vraag 7</text:p>
      <text:p text:style-name="ifm_p_ifm">Bent u, gelet op uw antwoorden bij vraag 2 tot en met 6, bereid de vrije verkrijgbaarheid van dit conserveringsmiddel als dodelijk middel tegen te gaan, al dan niet met aanvullende regelgeving?</text:p>
      <text:p text:style-name="ifm_p_mt.3.76mm_ifm">Antwoord 7</text:p>
      <text:p text:style-name="ifm_p_ifm">Het is mij niet bekend of het betreffende middel inderdaad een conserveringsmiddel (voor voedingsmiddelen of voor andere producten) is. Veel stoffen zijn bij een zeer hoge inneming giftig. Het feit dat een middel bij overdosering schadelijk of zelfs dodelijk kan zijn, is niet altijd reden de verkrijgbaarheid daarvan te beperken. Het zou immers kunnen betekenen dat een middel niet meer gebruikt kan worden voor algemeen aanvaarde doelen, zoals voedingssuppletie, zelfmedicatie, ongediertebestrijding of huishoudelijke toepassingen. Als het een stof betreft die bij de voedingsmiddelenproductie of in andere bedrijven gebruikt wordt, is wetgeving van kracht om de werknemer en de consument te beschermen tegen gevaarlijke stoffen. Als overdosering van een stof in de levensmiddelenindustrie een ernstig risico met zich kan meebrengen, wordt van de bedrijven op basis van de voedingsmiddelen- en Arbowetgeving geëist dat zij voorzorgsmaatregelen nemen om gevaar voor de consument of de werknemer te voorkomen.</text:p>
      <text:p text:style-name="ifm_p_mt.3.76mm_ifm">Vraag 8 en 13</text:p>
      <text:p text:style-name="ifm_p_ifm">Deelt u de mening dat het buitengewoon onzorgvuldig en zelfs gevaarlijk voor mensen is als de Coöperatie Laatste Wil adviezen geeft aan mensen die zij niet kent, waarbij zij niet weet in welke situatie mensen verkeren en aan wie mensen het middel vervolgens verstrekken?</text:p>
      <text:p text:style-name="ifm_p_ifm">Wat vindt u van de voorwaarden op basis waarvan de Coöperatie Laatste Wil voornemens is dit middel te verstrekken, onder meer dat iemand minimaal 18 jaar en een half jaar lid van de coöperatie moet zijn? Deelt u de mening dat de veiligheid van mensen en het veiligheidsgevoel in onze samenleving in het geding komen als een dergelijk middel zonder noemenswaardige drempels beschikbaar komt?</text:p>
      <text:p text:style-name="ifm_p_mt.3.76mm_ifm">Antwoord 8 en 13</text:p>
      <text:p text:style-name="ifm_p_ifm">Het verspreiden van informatie over een dodelijk middel zonder duidelijke waarborgen baart mij zorgen, zeker als deze informatie ook beschikbaar komt voor mensen die zich in een kwetsbare periode van hun leven bevinden. Hoewel ik het invoelbaar vind dat mensen meer regie wensen over hun eigen levenseinde, is het van groot belang dat dit niet ten koste gaat van de veiligheid of het veiligheidsgevoel van anderen. Zorgvuldigheid, in de vorm van een wettelijk kader met voldoende waarborgen, beschouwt het kabinet als essentieel, zoals ook staat beschreven in de reactie op het rapport van de commissie Schnabel.<text:note text:id="ID-79-d37e151" text:note-class="footnote"><text:note-citation text:label="2 ">2</text:note-citation><text:note-body><text:p text:style-name="ifm_p_font.normal_size.6.93pt_mt..5mm_indent.-0.1161in_mleft.0.1161in_ifm">Kamerstuk 32 647, nr. 55</text:p></text:note-body></text:note></text:p>
      <text:p text:style-name="ifm_p_mt.3.76mm_ifm">Vraag 9, 10 en 11</text:p>
      <text:p text:style-name="ifm_p_ifm">Kent u de uitspraak van de Hoge Raad dat iedere gedraging van een burger die zelfdoding mogelijk of gemakkelijker maakt, strafbaar is? Deelt u de mening dat er met het verstrekken van informatie over het betreffende dodelijke conserveringsmiddel sprake is van strafbare hulp bij (groep)zelfdoding door de Coöperatie? Deelt u de mening dat de coöperatie hierbij geen beroep kan doen op een noodtoestand (zoals bevestigd in de zaak-Heringa), aangezien zij zonder selectie vooraf informatie gaan geven over dit dodelijke poeder?</text:p>
      <text:p text:style-name="ifm_p_ifm">Maakt een groothandel die weet dat een bestelling voor zelfdoding gebruikt gaat worden dan wel kan gaan worden, zich volgens u ook schuldig aan strafbare hulp bij zelfdoding?</text:p>
      <text:p text:style-name="ifm_p_ifm">Deelt u de mening dat het onderling uitwisselen van dit poeder hulp bij zelfdoding betreft? Zijn mensen die het conserveringsmiddel in groepsverband aanschaffen en met elkaar delen, zoals de coöperatie adviseert, volgens u daarom ook strafbaar?</text:p>
      <text:p text:style-name="ifm_p_mt.3.76mm_ifm">Antwoord 9, 10 en 11</text:p>
      <text:p text:style-name="ifm_p_ifm">Artikel 294 van het Wetboek van Strafrecht bepaalt dat hij die opzettelijk een ander bij zelfdoding behulpzaam is of hem de middelen daartoe verschaft een strafbaar feit pleegt, indien de zelfdoding ook daadwerkelijk volgt. In de vragen 9, 10 en 11 wordt gevraagd of de in de vragen genoemde specifieke situaties onder de reikwijdte van artikel 294 Wetboek van Strafrecht vallen. Bij de beantwoording van de vragen van de heer Van der Staaij tijdens het mondelinge vragenuur van 5 september jl. heeft de Minister van Veiligheid en Justitie aangegeven dat het niet aan hem is om individuele gevallen te beoordelen. Het is het Openbaar Ministerie dat op basis van de feiten en omstandigheden beslist of er in een specifiek geval aanleiding is een opsporingsonderzoek in te stellen en een vervolgingsbeslissing te nemen. Mocht het Openbaar Ministerie daartoe besluiten, dan is het uiteindelijk aan de rechter om de feiten te wegen en te waarderen en te beslissen of er sprake is van strafbaar handelen.</text:p>
      <text:p text:style-name="ifm_p_mt.3.76mm_ifm">Vraag 12</text:p>
      <text:p text:style-name="ifm_p_ifm">Bent u bereid te onderzoeken of het mogelijk is deze coöperatie vanwege strijd met de openbare orde of de goede zeden of vanwege het voorkomen van strafbare feiten te verbieden dan wel in ieder geval onmogelijk te maken nog langer adviezen te geven die behulpzaam zijn bij zelfdoding?</text:p>
      <text:p text:style-name="ifm_p_mt.3.76mm_ifm">Antwoord 12</text:p>
      <text:p text:style-name="ifm_p_ifm">Op grond van artikel 2:20 Burgerlijk Wetboek kan de rechtbank op verzoek van het Openbaar Ministerie een rechtspersoon waarvan de werkzaamheid in strijd is met de openbare orde verboden verklaren en ontbinden. Zoals eerder per brief aan de Kamer gemeld, gelden er op basis van de jurisprudentie hoge eisen voor een dergelijk verbod.<text:note text:id="ID-79-d37e195" text:note-class="footnote"><text:note-citation text:label="3 ">3</text:note-citation><text:note-body><text:p text:style-name="ifm_p_font.normal_size.6.93pt_mt..5mm_indent.-0.1161in_mleft.0.1161in_ifm">Kamerstuk 29 279, nr. 226</text:p></text:note-body></text:note> Wil een verzoek tot verbodenverklaring kans van slagen hebben dan moet bijvoorbeeld kunnen worden aangetoond dat er sprake is van een werkzaamheid waarvan de ongestoorde voortzetting en navolging in een democratische rechtsstaat niet kan worden geduld op straffe van ontwrichting. Het verbieden van een rechtspersoon vormt immers een ernstige inbreuk op het grondrecht van vrijheid van vereniging en vergadering waaraan slechts in het uiterste geval mag worden toegekomen. Of in deze specifieke casus aanleiding bestaat een verzoek ex artikel 2:20 Burgerlijk Wetboek in te dienen is eveneens aan het Openbaar Ministerie.</text:p>
      <text:p text:style-name="ifm_p_mt.3.76mm_ifm">Vraag 14</text:p>
      <text:p text:style-name="ifm_p_ifm">Hoe beoordeelt u de inzet van de Coöperatie Laatste Wil in het licht van overheidsbeleid gericht op preventie van zelfdoding, onder andere via subsidies voor 113 Online?</text:p>
      <text:p text:style-name="ifm_p_mt.3.76mm_ifm">Antwoord 14</text:p>
      <text:p text:style-name="ifm_p_ifm">Gelet op het suïcidepreventiebeleid van de rijksoverheid, acht het kabinet het verspreiden van de naam van een middel voor zelfdoding ongewenst. Het beleid van de overheid is erop gericht zelfdoding en suïcidaliteit zo veel mogelijk te voorkomen door vroegtijdiger signaleren van suïcidaliteit, verbeteren van kennis over het spreken over suïcidaliteit en het doorbreken van het taboe om hierover te spreken. Het spreekt vanzelf dat we als samenleving maar ook zeker als overheid willen voorkomen dat mensen in hun wanhoop in eenzaamheid sterven omdat ze geen perspectief meer zien. Het kabinet heeft 113Zelfmoordpreventie hierin een cruciale rol gegeven en vanuit het Ministerie van VWS worden onder andere de directe hulpverlening door deze organisatie en het overdragen van kennis en inzicht over suïcidaliteit aan beroepsgroepen maar ook breder in de samenleving, gesubsidieerd. De Kamer wordt jaarlijks geïnformeerd over de stappen die op dit terrein zijn gezet.</text:p>
      <text:p text:style-name="ifm_p_mt.3.76mm_ifm">Vraag 15</text:p>
      <text:p text:style-name="ifm_p_ifm">Kunt u schetsen wat de consequenties voor artsen zijn, bijvoorbeeld als bijwerkingen dusdanig uitpakken dat eventuele omstanders de huisarts of 112 benaderen?</text:p>
      <text:p text:style-name="ifm_p_mt.3.76mm_ifm">Antwoord 15</text:p>
      <text:p text:style-name="ifm_p_ifm">Indien artsen in dergelijke gevallen benaderd worden dienen zij conform de bestaande wet- en regelgeving, waarin verankerd is dat zij de hulp van een goed hulpverlener dienen te betrachten, de benodigde hulp te bieden. Dit is niet anders dan in alle andere situaties van een poging tot zelfdoding waarbij de medische hulp van een arts is ingeroepen.</text:p>
      <text:p text:style-name="ifm_p_mt.3.76mm_ifm">Vraag 16</text:p>
      <text:p text:style-name="ifm_p_ifm">Is de Coöperatie Laatste Wil al gestart met het geven van adviezen of wanneer zal de Coöperatie hiermee starten? Bent u bereid het Openbaar Ministerie een onderzoek te laten instellen of deze activiteiten in overeenstemming zijn met de wet voordat een grote groep eenvoudig toegang krijgt tot het middel met alle mogelijke gevolgen van dien?</text:p>
      <text:p text:style-name="ifm_p_mt.3.76mm_ifm">Antwoord 16</text:p>
      <text:p text:style-name="ifm_p_ifm">Navraag bij de Coöperatie Laatste Wil leerde dat zij de kennis over het dodelijk middel nog niet hebben gedeeld met hun leden. Ze hebben het voornemen in het najaar regionale informatiebijeenkomsten voor leden te organiseren, waarin onderwerpen als veiligheid en beheer, maar ook zorgvuldig sterven in eigen regie aan de orde zullen komen.</text:p>
      <text:p text:style-name="ifm_p_ifm">Ten aanzien van de tweede vraag verwijs ik u naar de antwoorden op vraag 9,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het advies van de Coöperatie Laatste Wil omtrent een zelfdodingsmiddel</dc:title>
    <meta:user-defined meta:name="OVERHEIDop.ParlID/DC.identifier">ah-tk-20172018-79</meta:user-defined>
    <meta:user-defined meta:name="OVERHEIDop.vraagnummer">2017Z11616</meta:user-defined>
    <meta:user-defined meta:name="OVERHEIDop.aanhangselNummer">7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Antwoord op vragen van de leden Dik-Faber en Van der Staaij over het advies van de Coöperatie Laatste Wil omtrent een zelfdodingsmiddel</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