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7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Van Nispen</text:span> (SP) aan de Minister voor Rechtsbescherming over <text:span text:style-name="ifm_span_font.italic_ifm">de incidentmeldingen over de verloven van criminelen</text:span> (ingezonden 20 december 2017).</text:p>
      <text:p text:style-name="ifm_p_font.roman_mt.3.76mm_ifm">Antwoord van Minister <text:span text:style-name="ifm_span_font.bold_ifm">Dekker</text:span> (Rechtsbescherming) (ontvangen 27 december 2017).</text:p>
      <text:p text:style-name="ifm_p_mt.3.76mm_ifm">Vraag 1</text:p>
      <text:p text:style-name="ifm_p_ifm">Wat is uw reactie op het artikel «Verlof blijkt een zwijnenstal»?<text:note text:id="ID-2017Z18491-d37e58" text:note-class="footnote"><text:note-citation text:label="1 ">1</text:note-citation><text:note-body><text:p text:style-name="ifm_p_font.normal_size.6.93pt_mt..5mm_indent.-0.1161in_mleft.0.1161in_ifm">https://www.telegraaf.nl/nieuws/1444384/verlof-blijkt-een-zwijnenstal d.d. 18 december 2017</text:p></text:note-body></text:note></text:p>
      <text:p text:style-name="ifm_p_mt.3.76mm_ifm">Antwoord 1</text:p>
      <text:p text:style-name="ifm_p_ifm">In de berichtgeving wordt geschreven dat onttrekkingen aan de orde van de dag zouden zijn in penitentiaire inrichtingen en tbs-klinieken. Dit beeld is onjuist. Niet elke piketmelding betreft een incident waarbij een gedetineerde of tbs-gestelde betrokken is of waarbij de justitiabele in kwestie iets te verwijten valt. Het kan bij piketmeldingen ook gaan om een ernstige lekkage of brand in een penitentiaire inrichting. Uit cijfers van de Dienst Justitiële Inrichtingen blijkt dat het aantal onttrekkingen tijdens verlof beperkt is ten opzichte van het totaal aantal verloven.</text:p>
      <text:p text:style-name="ifm_p_ifm">Desondanks begrijp ik dat een dergelijke boodschap vragen oproept bij uw Kamer alsook bij burgers. Het verlofsysteem is erop gericht justitiabelen begeleid en gecontroleerd te laten terugkeren in de maatschappij. Zij kunnen hierdoor oefenen met herkregen vrijheden en werken aan een stabiel bestaan binnen de samenleving. Re-integratie, en daarmee ook verloftoekenning, voorkomt recidive. Ook bij terugkeer staat de veiligheid van de samenleving voorop. Daarom vindt re-integratie gefaseerd en gecontroleerd plaats. Dat is geen eenvoudige opdracht. Het gaat in de regel om personen met weerbarstige problematiek. Vaak verloopt een re-integratietraject succesvol, maar niet altijd. Risico’s worden ingeschat en daar wordt zo verantwoord en adequaat mogelijk mee omgegaan. Het alternatief, zonder een geleidelijke re-integratie terugkeren, is risicovoller voor de veiligheid.</text:p>
      <text:p text:style-name="ifm_p_mt.3.76mm_ifm">Vraag 2</text:p>
      <text:p text:style-name="ifm_p_ifm">Om hoeveel incidenten rondom verloven gaat het per jaar? Is het waar dat dit aantal de afgelopen jaren is toegenomen? Zo ja, wat is uw verklaring hiervoor?</text:p>
      <text:p text:style-name="ifm_p_mt.3.76mm_ifm">Antwoord 2</text:p>
      <text:p text:style-name="ifm_p_ifm">Nee, de afgelopen jaren is geen ongewone toename in het aantal incidenten rondom verloven van gedetineerden en tbs-gestelden zichtbaar. De cijfers fluctueren, maar zijn over de gemeten jaren (2012 t/m 2016) stabiel gebleven.</text:p>
      <text:p text:style-name="ifm_p_ifm">Cijfers van de Dient Justitiële Inrichtingen laten zien dat op jaarbasis circa 900 tbs-verlofmachtigingen worden afgegeven en circa 40.000 tbs-verlofbewegingen plaatsvinden. In 2016 was 32 keer sprake van een tbs-gestelde die niet op tijd is teruggekeerd naar zijn tbs-kliniek. Van de 32 waren er 31 binnen een week terug.</text:p>
      <text:p text:style-name="ifm_p_ifm">Naar aanleiding van een ongeoorloofde afwezigheid van een tbs-gestelde of het plegen van een strafbaar feit waarvoor voorlopige hechtenis is toegelaten, kan de maatregel ‹‹één jaar geen verlof›› worden opgelegd. Zoals mijn ambtsvoorganger uw Kamer in juli 2017 heeft geïnformeerd<text:note text:id="ID-789-d37e99" text:note-class="footnote"><text:note-citation text:label="2 ">2</text:note-citation><text:note-body><text:p text:style-name="ifm_p_font.normal_size.6.93pt_mt..5mm_indent.-0.1161in_mleft.0.1161in_ifm"><text:span text:style-name="ifm_span_font.italic_size.6.93pt_ifm">Kamerstuk</text:span>
               29 452, 218</text:p></text:note-body></text:note>, is deze maatregel in 2016 26 maal toegepast. In 12 van de 26 zaken ging het om een strafbaar feit.</text:p>
      <text:p text:style-name="ifm_p_ifm">Het aantal ongeoorloofde afwezigheden is afgenomen ten opzichte van 2014 en 2015, maar fluctueert wel. Van 39 in 2014, via 50 in 2015 naar, zoals hierboven reeds vermeld, 32 in 2016. Ten aanzien van de maatregel ‹‹één jaar geen verlof›› kan ik uw Kamer melden dat deze in 2015 25 keer is toegepast, waarvan in 12 zaken sprake was van een strafbaar feit.<text:note text:id="ID-789-d37e112" text:note-class="footnote"><text:note-citation text:label="3 ">3</text:note-citation><text:note-body><text:p text:style-name="ifm_p_font.normal_size.6.93pt_mt..5mm_indent.-0.1161in_mleft.0.1161in_ifm"><text:span text:style-name="ifm_span_font.italic_size.6.93pt_ifm">Kamerstuk</text:span>
               29 452, 20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taal aantal onttrekkingen tbs-gestelden 2012–2016<text:span text:style-name="ifm_span_font.superscript_size.6.5pt_ifm">1</text:span></text:p>
            </table:table-cell>
          </table:table-row>
          <table:table-row>
            <table:table-cell table:style-name="table.cell.border-top.border-bottom.padding-top.bottom">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border-bottom.padding-top.top">
            <text:p text:style-name="ifm_p_ifm">57</text:p>
          </table:table-cell>
          <table:table-cell table:style-name="table.cell.border-bottom.padding-top.top.pleft.pright">
            <text:p text:style-name="ifm_p_ifm">35</text:p>
          </table:table-cell>
          <table:table-cell table:style-name="table.cell.border-bottom.padding-top.top.pleft.pright">
            <text:p text:style-name="ifm_p_ifm">39</text:p>
          </table:table-cell>
          <table:table-cell table:style-name="table.cell.border-bottom.padding-top.top.pleft.pright">
            <text:p text:style-name="ifm_p_ifm">50</text:p>
          </table:table-cell>
          <table:table-cell table:style-name="table.cell.border-bottom.padding-top.top.pleft.pright">
            <text:p text:style-name="ifm_p_ifm">32</text:p>
          </table:table-cell>
        </table:table-row>
        <table:table-row>
          <table:table-cell table:style-name="table.cell." table:number-columns-spanned="5">
            <text:p text:style-name="ifm_p_ifm"><text:span text:style-name="ifm_span_font.roman_ifm"><text:span text:style-name="ifm_span_font.superscript_ifm">1</text:span> incl ontvluchtingen</text:span></text:p>
          </table:table-cell>
        </table:table-row>
      </table:table>
      <text:p text:style-name="ifm_p_ifm">In het gevangeniswezen wordt het aantal verlofbewegingen niet geregistreerd. Wel is bekend hoe vaak verlof wordt verleend. In 2016 is circa 35.000 keer verlof toegekend aan gedetineerden. Verlof kan in duur variëren en, evenals bij de tbs, meerdere verlofbewegingen omvatten.</text:p>
      <text:p text:style-name="ifm_p_ifm">In 2016 hebben, zo heeft de Dienst Justitiële Inrichtingen mij laten weten, 391 onttrekkingen plaatsgevonden. Ten opzichte van voorgaande jaren, waaronder 2012 (450) en 2014 (382), zie ik dat het aantal onttrekkingen stabiel is met uitzondering van 2015, toen het aantal onttrekkingen lager was dan gemid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otaal aantal onttrekkingen gedetineerden 2012–2016<text:span text:style-name="ifm_span_font.superscript_size.6.5pt_ifm">1</text:span></text:p>
            </table:table-cell>
          </table:table-row>
          <table:table-row>
            <table:table-cell table:style-name="table.cell.border-top.border-bottom.padding-top.bottom">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border-bottom.padding-top.top">
            <text:p text:style-name="ifm_p_ifm">450</text:p>
          </table:table-cell>
          <table:table-cell table:style-name="table.cell.border-bottom.padding-top.top.pleft.pright">
            <text:p text:style-name="ifm_p_ifm">398</text:p>
          </table:table-cell>
          <table:table-cell table:style-name="table.cell.border-bottom.padding-top.top.pleft.pright">
            <text:p text:style-name="ifm_p_ifm">382</text:p>
          </table:table-cell>
          <table:table-cell table:style-name="table.cell.border-bottom.padding-top.top.pleft.pright">
            <text:p text:style-name="ifm_p_ifm">338</text:p>
          </table:table-cell>
          <table:table-cell table:style-name="table.cell.border-bottom.padding-top.top.pleft.pright">
            <text:p text:style-name="ifm_p_ifm">391</text:p>
          </table:table-cell>
        </table:table-row>
        <table:table-row>
          <table:table-cell table:style-name="table.cell." table:number-columns-spanned="5">
            <text:p text:style-name="ifm_p_ifm"><text:span text:style-name="ifm_span_font.roman_ifm"><text:span text:style-name="ifm_span_font.superscript_ifm">1</text:span> incl ontvluchtingen</text:span></text:p>
          </table:table-cell>
        </table:table-row>
      </table:table>
      <text:p text:style-name="ifm_p_mt.3.76mm_ifm">Vraag 3</text:p>
      <text:p text:style-name="ifm_p_ifm">Hoe wordt op dit moment beoordeeld of iemand toe is aan verlof? Bent u bereid deze procedure tegen het licht te houden en in overleg met het personeel te bezien wat hier aan verbeterd kan worden, gelet op de vele incidenten die kennelijk plaatsvinden tijdens de verloven? Zo nee, waarom niet?</text:p>
      <text:p text:style-name="ifm_p_mt.3.76mm_ifm">Vraag 5</text:p>
      <text:p text:style-name="ifm_p_ifm">Bent u bereid het gehele systeem van verloven in (jeugd)gevangenissen en tbs-klinieken, van beoordeling en verlofverlening tot uitvoering en evaluatie hoe het verlof verlopen is, kritisch tegen het licht te houden en te laten onderzoeken of er verbeterpunten zijn, zodat criminelen veiliger terug kunnen keren in de samenleving? Zo nee, waarom niet? Zo ja, wanneer kan de Kamer de resultaten van dit onderzoek verwachten?</text:p>
      <text:p text:style-name="ifm_p_mt.3.76mm_ifm">Antwoord 3 en 5</text:p>
      <text:p text:style-name="ifm_p_ifm">Bij de toekenning van verlof aan gedetineerden wordt een inschatting gemaakt van het risico voor de samenleving en zijn omgeving. Ook wordt gekeken naar de einddatum van de detentie, omdat deze mede bepalend is in welke vrijheden aan de betreffende gedetineerde kunnen worden toegekend.</text:p>
      <text:p text:style-name="ifm_p_ifm">De interne vrijhedencommissie van de penitentiaire inrichting adviseert, gebaseerd op externe adviezen, positief of negatief over het te verlenen verlof. Bij complexe of gevoelige zaken kan een advies worden afgegeven door het OM, reclassering en/of politie. Bij korte straffen oordeelt de vestigingsdirecteur op basis van de advisering over verlof. Bij lange straffen of bij een negatief advies vanuit het OM wordt het besluit genomen door een selectiefunctionaris van de Dienst Justitiële Inrichtingen.</text:p>
      <text:p text:style-name="ifm_p_ifm">Ten aanzien van de tbs beoordeelt het behandelteam van de kliniek het behandelverloop. Als wordt ingeschat dat iemand toe is aan verlof wordt een verlofaanvraag ingevuld en getoetst door een interne commissie. Bij goedkeuring wordt deze aan het Adviescollege Verloftoetsing tbs (Avt) om advies gestuurd.</text:p>
      <text:p text:style-name="ifm_p_ifm">Mede op grond van risicotaxatie, waarvoor wetenschappelijke onderbouwde instrumenten worden gebruikt, vellen de onafhankelijke experts van het Avt een oordeel op basis waarvan de Divisie Individuele Zaken van de Dienst Justitiële Inrichtingen, namens mij, een besluit neemt over verlof.</text:p>
      <text:p text:style-name="ifm_p_ifm">Het Avt is kort na de inwerkingtreding in 2008 geëvalueerd (2010). Onderzocht is hoe de keten van het tbs-verlof functioneert en wat de rol van het Avt daarin is. Uit de evaluatie kwam naar voren dat de beoordeling van verlofaanvragen procedureel, inhoudelijk en logistiek is verbeterd door de invoering van het Avt.</text:p>
      <text:p text:style-name="ifm_p_ifm">De kwaliteit en effectiviteit van het verlofsysteem voor zowel gedetineerden als tbs-gestelden heeft continu aandacht. Doorlopend wordt gemonitord hoeveel tbs-gestelden met verlof gaan en hoe hun verlof verloopt. Voorvallen worden geëvalueerd, en indien nodig worden protocollen en procedures aangescherpt.</text:p>
      <text:p text:style-name="ifm_p_mt.3.76mm_ifm">Vraag 4</text:p>
      <text:p text:style-name="ifm_p_ifm">Hoe verklaart u dat een gedetineerde, bij wie de dag ervoor een mobiele telefoon was aangetroffen waar onbekende nummers mee waren gebeld, de volgende dag toch gewoon op verlof kon met als gevolg dat er een vluchtauto klaar stond?</text:p>
      <text:p text:style-name="ifm_p_mt.3.76mm_ifm">Antwoord 4</text:p>
      <text:p text:style-name="ifm_p_ifm">Nadat de mobiele telefoon was aangetroffen in de kamer van de justitiabele, is dit voorval betrokken bij de risicoafweging ten behoeve van verlof door de inrichting. Dit gaf echter geen aanleiding om het verlof niet door te laten gaan. Wel is ervoor gekozen om een extra begeleider in te zetten. Helaas bleek deze maatregel niet voldoende te zijn om onttrekking te voorkomen. De inrichting heeft geëvalueerd wat er precies is gebeurd en heeft hiervan geleerd om zulke situaties voortaa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incidentmeldingen rond de verloven van criminelen</dc:title>
    <meta:user-defined meta:name="OVERHEIDop.ParlID/DC.identifier">ah-tk-20172018-789</meta:user-defined>
    <meta:user-defined meta:name="OVERHEIDop.vraagnummer">2017Z18491</meta:user-defined>
    <meta:user-defined meta:name="OVERHEIDop.aanhangselNummer">7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Van Nispen over de incidentmeldingen rond de verloven van criminelen</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