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Kuiken</text:span> (PvdA) aan de Staatssecretaris van Justitie en Veiligheid over <text:span text:style-name="ifm_span_font.italic_ifm">de behandeling van Faisal S, een homoseksuele asielzoeker die dreigde te worden uitgezet naar Pakistan </text:span> (ingezonden 21 november 2017).</text:p>
      <text:p text:style-name="ifm_p_font.roman_mt.3.76mm_ifm">Antwoord van Staatssecretaris <text:span text:style-name="ifm_span_font.bold_ifm">Harbers</text:span> (Justitie en Veiligheid) (ontvangen 28 december 2017). Zie ook Aanhangsel Handelingen, vergaderjaar 2017–2018, nr. 694.</text:p>
      <text:p text:style-name="ifm_p_mt.3.76mm_ifm">Vraag 1</text:p>
      <text:p text:style-name="ifm_p_ifm">Kent u het bericht «LGBT Asylum Support is met Sandro Kortekaas bij Tweede Kamer»?<text:note text:id="ID-2017Z15875-d37e58" text:note-class="footnote"><text:note-citation text:label="1 ">1</text:note-citation><text:note-body><text:p text:style-name="ifm_p_font.normal_size.6.93pt_mt..5mm_indent.-0.1161in_mleft.0.1161in_ifm">https://nl-nl.facebook.com/LGBTAsylumSupport/posts/868697736638780</text:p></text:note-body></text:note></text:p>
      <text:p text:style-name="ifm_p_mt.3.76mm_ifm">Antwoord 1</text:p>
      <text:p text:style-name="ifm_p_ifm">Ja.</text:p>
      <text:p text:style-name="ifm_p_mt.3.76mm_ifm">Vraag 2</text:p>
      <text:p text:style-name="ifm_p_ifm">Is het waar dat de genoemde asielzoeker naakt opgesloten heeft gezeten? Zo ja, hoe lang heeft dat geduurd? Waarom is dat gebeurd en op grond van welke wet- en regelgeving? Zo nee, wat is er dan niet waar?</text:p>
      <text:p text:style-name="ifm_p_mt.3.76mm_ifm">Antwoord 2</text:p>
      <text:p text:style-name="ifm_p_ifm">Ik ga niet in op individuele zaken. Wel kan ik in algemene zin aangeven dat mensen nooit naakt worden opgesloten. Indien nodig in verband met de veiligheid van betrokkene wordt een zogenoemde «scheurjurk» verstrekt.</text:p>
      <text:p text:style-name="ifm_p_mt.3.76mm_ifm">Vraag 3</text:p>
      <text:p text:style-name="ifm_p_ifm">Zijn er jegens Faisal S. meer dwangmaatregelen toegepast? Zo ja, welke? Hoe en door wie is beoordeeld of deze maatregelen nodig en proportioneel waren?</text:p>
      <text:p text:style-name="ifm_p_mt.3.76mm_ifm">Antwoord 3</text:p>
      <text:p text:style-name="ifm_p_ifm">Ik ga niet in op individuele zaken. Indien er sprake is van een suïcide dreiging kunnen, ter bescherming van de vreemdeling, maatregelen worden toegepast, zoals isolatie.</text:p>
      <text:p text:style-name="ifm_p_mt.3.76mm_ifm">Vraag 4 en 5</text:p>
      <text:p text:style-name="ifm_p_ifm">Is het waar dat op donderdag 2 november Faisal S. op uitnodiging van het Centraal Orgaan opvang Asielzoekers (COA) in asielzoekerscentrem Heerhugowaard een afspraak had om te komen praten over vrijwillig vertrek «terwijl hij ter plekke werd opgepakt en afgevoerd door twee mannen die niet als agenten van de vreemdelingenpolitie herkenbaar waren»? Zo ja, is dit een toelaatbare gang van zaken en waarom? Zo nee, wat is er dan niet waar?</text:p>
      <text:p text:style-name="ifm_p_ifm">Op welk moment nadat Faisal S. werd opgepakt is een advocaat ingeschakeld? Was dit volgens de geldende regels op tijd? Zo ja, waarom? Zo nee, waarom niet?</text:p>
      <text:p text:style-name="ifm_p_mt.3.76mm_ifm">Antwoord 4 en 5</text:p>
      <text:p text:style-name="ifm_p_ifm">Ik ga niet in op individuele zaken. Staande houding op COA locaties vindt in opdracht van de DT&amp;V plaats door medewerkers in uniform van de Dienst Vervoer en Ondersteuning (DV&amp;O). Vreemdelingen worden erop gewezen dat zij recht hebben op bijstand van een gemachtigde. De gemachtigde van de vreemdeling wordt geïnformeerd en het dossier wordt naar de gemachtigde verstuurd.</text:p>
      <text:p text:style-name="ifm_p_mt.3.76mm_ifm">Vraag 6 en 7</text:p>
      <text:p text:style-name="ifm_p_ifm">Deelt u de mening dat Peshawar in Pakistan een te onveilige regio voor homo’s is? Zo ja, waarom? Zo nee, waarom niet?</text:p>
      <text:p text:style-name="ifm_p_ifm">Erkent u dat het voor LHBT-asielzoekers uit landen zoals Pakistan waar homoseksualiteit niet of nauwelijks wordt geaccepteerd, een coming out extra moeilijk is? Zo ja, welke gevolgen verbindt u hieraan? Zo nee, waarom niet?</text:p>
      <text:p text:style-name="ifm_p_mt.3.76mm_ifm">Antwoord 6 en 7</text:p>
      <text:p text:style-name="ifm_p_ifm">Zaken van vreemdelingen uit Pakistan die stellen vanwege hun seksuele geaardheid voor vervolging te vrezen worden op eigen merites beoordeeld. De aangevoerde individuele feiten en omstandigheden worden afgezet tegen de situatie in het land van herkomst. De IND heeft hiertoe informatie beschikbaar uit openbare informatiebronnen. De aanvraag wordt getoetst aan het bestaande beleidskader waarin onder meer staat vermeld dat van een asielzoeker niet wordt verwacht dat hij in het land van herkomst terughoudendheid betracht bij het uiten van zijn seksuele gerichtheid, teneinde vervolging te voorkomen.</text:p>
      <text:p text:style-name="ifm_p_mt.3.76mm_ifm">Vraag 8</text:p>
      <text:p text:style-name="ifm_p_ifm">Deelt u de mening dat gezien het gevaar dat homo’s bij uitzetting naar Peshawar bij uitlevering lopen en gezien het verhaal van Faisal S. u zou kunnen overwegen om zijn asielverzoek in te willigen? Zo ja, waarom en gaat u dat ook doen? Zo nee, waarom niet?</text:p>
      <text:p text:style-name="ifm_p_mt.3.76mm_ifm">Antwoord 8</text:p>
      <text:p text:style-name="ifm_p_ifm">Ik ga niet in op afwegingen in individuele zaken. Zoals in het antwoord op vragen 6 en 7 is vermeld worden zaken van vreemdelingen uit Pakistan die stellen vanwege hun seksuele geaardheid voor vervolging te vrezen op eigen merites beoordeeld. Het hangt van de individuele omstandigheden af of de asielzoeker voor internationale bescherming in aanmerking komt. Indien geen bescherming aan de orde is, dan dient de betreffende persoon Nederland te verlaten. In dit verband is relevant dat een vreemdeling tegen een afwijzing van zijn aanvraag door de IND (hoger) beroep kan instellen.</text:p>
      <text:p text:style-name="ifm_p_mt.3.76mm_ifm">Vraag 9</text:p>
      <text:p text:style-name="ifm_p_ifm">Deelt u de mening dat er een onafhankelijke geschillencommissie moet komen die de situatie van afgewezen LHBT-asielzoekers met behulp van onder andere gedragsdeskundigen en psychologen kan beoordelen? Zo ja, waarom en hoe gaat u dit bewerkstelligen en op welke termijn? Zo nee, waarom niet?</text:p>
      <text:p text:style-name="ifm_p_mt.3.76mm_ifm">Antwoord 9</text:p>
      <text:p text:style-name="ifm_p_ifm">Zoals aangegeven tijdens het begrotingsdebat ben ik van mening dat de geloofwaardigheidsbeoordeling door de IND in zaken van gestelde lhbt’ers (en bekeerlingen) zorgvuldig plaatsvindt. De IND neemt ook schriftelijke verklaringen of adviezen van deskundigen of belangenorganisaties mee in de besluitvorming en heeft regelmatig contact met belangenorganisaties. Vanuit het belang dat ik hecht aan een zorgvuldige besluitvorming, wil ik echter bezien of er mogelijkheden zijn in beleid en/of uitvoering om de wijze van beoordeling van de geloofwaardigheid van bekering of lhbt-gerichtheid door de IND nog verder te verbeteren. Hiertoe zal ook contact worden opgenomen met belangenorganisaties. Over de uitkomsten daarvan zal ik uw Kamer berichten. Ik zal echter niet overgaan tot het instellen van een geschillencommissie ter beoordeling van asielverzoeken. De IND kan adviezen inwinnen van deskundigen maar blijft de beslissingsautoriteit, zoals vastgelegd in Europese regelgeving. De IND is als zodanig als enige bevoegd om beslissingen te nemen in asiel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ehandeling van Faisal S, een homoseksuele asielzoeker die dreigde te worden uitgezet naar Pakistan</dc:title>
    <meta:user-defined meta:name="OVERHEIDop.ParlID/DC.identifier">ah-tk-20172018-785</meta:user-defined>
    <meta:user-defined meta:name="OVERHEIDop.vraagnummer">2017Z15875</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7-2018</meta:user-defined>
    <meta:user-defined meta:name="DCTERMS.W3CDTF/OVERHEIDop.datumOntvangst">2017-12-28</meta:user-defined>
    <meta:user-defined meta:name="OVERHEID.StatenGeneraal/DC.creator">Tweede Kamer der Staten-Generaal</meta:user-defined>
    <dc:language>nl</dc:language>
    <meta:user-defined meta:name="DCTERMS.alternative"/>
    <meta:user-defined meta:name="DC.title">Antwoord op vragen van het lid Kuiken over de behandeling van Faisal S, een homoseksuele asielzoeker die dreigde te worden uitgezet naar Pakistan</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