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Van Eijs</text:span> (D66) aan de Minister van Binnenlandse Zaken en Koninkrijksrelaties over <text:span text:style-name="ifm_span_font.italic_ifm">het door de bouwsector stelselmatig negeren van adviezen van de Onderzoeksraad voor de Veiligheid</text:span> (ingezonden 4 december 2017).</text:p>
      <text:p text:style-name="ifm_p_font.roman_mt.3.76mm_ifm">Mededeling van Minister <text:span text:style-name="ifm_span_font.bold_ifm">Ollongren</text:span> (Binnenlandse Zaken en Koninkrijksrelaties) (ontvangen 27 december 2017).</text:p>
      <text:p text:style-name="ifm_p_mt.3.76mm_ifm">Vraag 1</text:p>
      <text:p text:style-name="ifm_p_ifm">Bent u op de hoogte van het artikel «Bouw negeert adviezen Onderzoeksraad voor Veiligheid»?<text:note text:id="ID-2017Z16979-d37e58" text:note-class="footnote"><text:note-citation text:label="1 ">1</text:note-citation><text:note-body><text:p text:style-name="ifm_p_font.normal_size.6.93pt_mt..5mm_indent.-0.1161in_mleft.0.1161in_ifm">https://www.cobouw.nl/bouwbreed/nieuws/2017/11/bouw-negeert-adviezen-onderzoeksraad-voor-veiligheid-101255560</text:p></text:note-body></text:note></text:p>
      <text:p text:style-name="ifm_p_mt.3.76mm_ifm">Vraag 2</text:p>
      <text:p text:style-name="ifm_p_ifm">Is het waar dat fundamentele adviezen van de Onderzoeksraad voor de Veiligheid (OvV), naar aanleiding van in sommige gevallen dodelijke ongevallen, de afgelopen jaren stelselmatig zijn genegeerd door de bouwsector?</text:p>
      <text:p text:style-name="ifm_p_mt.3.76mm_ifm">Vraag 3</text:p>
      <text:p text:style-name="ifm_p_ifm">Is het waar dat ongevallen in veel gevallen niet worden geregistreerd, zodat er geen lessen uit kunnen worden getrokken? Kunt u uitleggen in hoeverre registratie van ongevallen verplicht is voor bouwbedrijven?</text:p>
      <text:p text:style-name="ifm_p_mt.3.76mm_ifm">Vraag 4</text:p>
      <text:p text:style-name="ifm_p_ifm">In hoeverre wordt er door bouwbedrijven gewerkt met «hoofdconstructeurs», zoals de OvV eerder meerdere malen heeft aanbevolen?</text:p>
      <text:p text:style-name="ifm_p_mt.3.76mm_ifm">Vraag 5</text:p>
      <text:p text:style-name="ifm_p_ifm">Bent u bereid met de bouwsector en de OvV in overleg te gaan om te kijken in hoeverre de aanbevelingen alsnog kunnen worden omgezet in concrete maatregelen?</text:p>
      <text:h text:style-name="ifm_p_font.bold_mt.5.08mm_page.keep-with-next_ifm" text:outline-level="2">Mededeling</text:h>
      <text:p text:style-name="ifm_p_mt.4.23mm_ifm">Hierbij deel ik u mee, dat de aan mij gestelde vragen van de leden Beckerman en Van Kent (beiden SP) en de aanvullende vragen van het lid Van Eijs (D66) over het bericht dat de bouw zich niets aantrekt van de Onderzoeksraad voor Veiligheid (ingezonden op 1 respectievelijk 4 december 2017) niet binnen de termijn van drie weken kunnen worden beantwoord.</text:p>
      <text:p text:style-name="ifm_p_ifm">Voor de beantwoording is meer tijd nodig voor interdepartementale afstemming en het verzamelen van gegevens. De beantwoording zal naar verwachting uiterlijk in januari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het door de bouwsector stelselmatig negeren van adviezen van de Onderzoeksraad voor de Veiligheid</dc:title>
    <meta:user-defined meta:name="OVERHEIDop.ParlID/DC.identifier">ah-tk-20172018-783</meta:user-defined>
    <meta:user-defined meta:name="OVERHEIDop.vraagnummer">2017Z16979</meta:user-defined>
    <meta:user-defined meta:name="OVERHEIDop.aanhangselNummer">783</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Uitstel beantwoording vragen van het lid Van Eijs over het door de bouwsector stelselmatig negeren van adviezen van de Onderzoeksraad voor de Veiligheid</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