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Bosman</text:span> (VVD) aan de Staatssecretaris van Binnenlandse Zaken en Koninkrijksrelaties over <text:span text:style-name="ifm_span_font.italic_ifm">de berichten omtrent de nieuwbouw van het Sint Elisabeth Hospitaal (Sehos) op Curaçao</text:span> (ingezonden 30 november 2017).</text:p>
      <text:p text:style-name="ifm_p_font.roman_mt.3.76mm_ifm">Antwoord van Staatssecretaris <text:span text:style-name="ifm_span_font.bold_ifm">Knops</text:span> (Binnenlandse Zaken en Koninkrijksrelaties) (ontvangen 22 december 2017)</text:p>
      <text:p text:style-name="ifm_p_mt.3.76mm_ifm">Vraag 1</text:p>
      <text:p text:style-name="ifm_p_ifm">Kent u de berichten «Camelia-Römer garandeert behoud banen Sehos», «Sehos in bezwaar tegen aanwijzing inspectie» en «Financiële verantwoording HNO nog steeds niet afgelegd»?<text:note text:id="ID-2017Z16746-d37e58" text:note-class="footnote"><text:note-citation text:label="1 ">1</text:note-citation><text:note-body><text:p text:style-name="ifm_p_font.normal_size.6.93pt_mt..5mm_indent.-0.1161in_mleft.0.1161in_ifm">Amigoe, 21 november 2017</text:p></text:note-body></text:note></text:p>
      <text:p text:style-name="ifm_p_mt.3.76mm_ifm">Antwoord 1</text:p>
      <text:p text:style-name="ifm_p_ifm">Ik heb kennis genomen van de artikelen uit de Amigoe.</text:p>
      <text:p text:style-name="ifm_p_mt.3.76mm_ifm">Vraag 2</text:p>
      <text:p text:style-name="ifm_p_ifm">In hoeverre is het Sehos-nieuwbouwproject een bedreiging voor de financiële huishouding van Curaçao?</text:p>
      <text:p text:style-name="ifm_p_mt.3.76mm_ifm">Antwoord 2</text:p>
      <text:p text:style-name="ifm_p_ifm">Het is aan het land Curaçao om de eigen financiële huishouding op orde te houden. Indien de bouw van het nieuwe ziekenhuis nadelige gevolgen heeft voor de financiële huishouding van Curaçao, moet de regering van Curaçao (financiële) maatregelen nemen. Het College financieel toezicht monitort de financiële ontwikkelingen bij de realisatie van het nieuwe ziekenhuis HNO (Hospital Nobo Otrobanda). Het Cft kan, in het kader van de uitvoering van de begroting, de regering van Curaçao adviseren over de gevolgen van de financiële ontwikkelingen.</text:p>
      <text:p text:style-name="ifm_p_mt.3.76mm_ifm">Vraag 3</text:p>
      <text:p text:style-name="ifm_p_ifm">Is het Sehos-nieuwbouwproject een financieel risico voor Nederland? Zo nee, waarom niet?</text:p>
      <text:p text:style-name="ifm_p_mt.3.76mm_ifm">Antwoord 3</text:p>
      <text:p text:style-name="ifm_p_ifm">Het aantrekken van de lening voor het nieuwbouwproject heeft plaatsgevonden conform hetgeen beschreven staat in de Rijkswet financieel toezicht Curaçao en Sint Maarten. Curaçao heeft het bedrag voor deze lening via de lopende inschrijving van Nederland geleend. Hierdoor gelden dezelfde voorwaarden als voor de andere leningen die Curaçao via de lopende inschrijving van Nederland heeft. In de begroting van het land Curaçao staan ook de jaarlijkse aflossing- en rente-uitgaven hiervoor begroot.</text:p>
      <text:p text:style-name="ifm_p_mt.3.76mm_ifm">Vraag 4</text:p>
      <text:p text:style-name="ifm_p_ifm">Gaat de financiële wanorde bij het Sehos nu overgedragen worden aan het nieuwe ziekenhuis (HNO)? Wat doet dat met de business case van het HNO?</text:p>
      <text:p text:style-name="ifm_p_mt.3.76mm_ifm">Antwoord 4</text:p>
      <text:p text:style-name="ifm_p_ifm">De verantwoordelijkheid voor de uitvoering van de business case van het HNO en de financiële huishouding ligt bij het land Curaçao. Indien kosten voor de bouw van het ziekenhuis uit de hand lopen of blijkt dat na ingebruikname van het ziekenhuis de jaarlijkse kosten hoger uitvallen dan eerder in de businesscase voorspeld, zal het land Curaçao daarvoor dekking moeten vinden binnen de eigen begroting. Het blijft een autonome aangelegenheid van het land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berichten omtrent de nieuwbouw van het Sint Elisabeth Hospitaal (Sehos) op Curaçao</dc:title>
    <meta:user-defined meta:name="OVERHEIDop.ParlID/DC.identifier">ah-tk-20172018-776</meta:user-defined>
    <meta:user-defined meta:name="OVERHEIDop.vraagnummer">2017Z16746</meta:user-defined>
    <meta:user-defined meta:name="OVERHEIDop.aanhangselNummer">776</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het lid Bosman over de berichten omtrent de nieuwbouw van het Sint Elisabeth Hospitaal (Sehos) op Curaçao</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Bouwnijverheid</meta:user-defined>
    <meta:user-defined meta:name="OVERHEIDop.versieInformatie"/>
  </office:meta>
</office:document-meta>
</file>