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Geurts</text:span> (CDA) aan de Ministers van Landbouw, Natuur en Voedselkwaliteit, van Volksgezondheid, Welzijn en Sport, en voor Medische Zorg en de Staatssecretaris van Infrastructuur en Waterstaat over <text:span text:style-name="ifm_span_font.italic_ifm">het bericht «De overheid is de regie kwijt in het bestrijden van overlast van ratten»</text:span> (ingezonden 30 oktober 2017).</text:p>
      <text:p text:style-name="ifm_p_font.roman_mt.3.76mm_ifm">Antwoord van Minister <text:span text:style-name="ifm_span_font.bold_ifm">Schouten</text:span> (Landbouw, Natuur en Voedselkwaliteit), mede namens de Minister voor Medische Zorg en de Staatssecretaris van Infrastructuur en Waterstaat (ontvangen 22 december 2017). Zie ook Aanhangsel Handelingen, vergaderjaar 2017–2018, nr. 363.</text:p>
      <text:p text:style-name="ifm_p_mt.3.76mm_ifm">Vraag 1</text:p>
      <text:p text:style-name="ifm_p_ifm">Bent u bekend met bericht «Steeds meer overlast in steden en buitengebieden. Rattenbestrijding strandt»?<text:note text:id="ID-2017Z14390-d37e57" text:note-class="footnote"><text:note-citation text:label="1 ">1</text:note-citation><text:note-body><text:p text:style-name="ifm_p_font.normal_size.6.93pt_mt..5mm_indent.-0.1161in_mleft.0.1161in_ifm">«Steeds meer overlast in steden en buitengebieden. Rattenbestrijding strandt», De Telegraaf, 25 oktober 2017 (https://www.telegraaf.nl/nieuws/917359/rattenbestrijding-strandt).</text:p></text:note-body></text:note></text:p>
      <text:p text:style-name="ifm_p_mt.3.76mm_ifm">Antwoord 1</text:p>
      <text:p text:style-name="ifm_p_ifm">Ja.</text:p>
      <text:p text:style-name="ifm_p_mt.3.76mm_ifm">Vraag 2</text:p>
      <text:p text:style-name="ifm_p_ifm">Welk ministerie heeft de regie over het bestrijden van overlast van ratten?</text:p>
      <text:p text:style-name="ifm_p_mt.3.76mm_ifm">Antwoord 2</text:p>
      <text:p text:style-name="ifm_p_ifm">Er zijn drie ministeries die gezamenlijk regie voeren op het bestrijden van overlast van ratten. Het Ministerie van Landbouw, Natuur en Voedselkwaliteit (LNV) is verantwoordelijk voor het natuurbeleid, en als onderdeel daarvan het beheersbaar houden van rattenpopulaties en omdat ratten ziekten kunnen overdragen op dieren. Het Ministerie van Volksgezondheid, Welzijn en Sport (VWS) is vanuit zijn verantwoordelijk voor de volksgezondheid betrokken omdat ratten ziekten kunnen overdragen op mensen. Het Ministerie van Infrastructuur en Waterstaat (IenW) is verantwoordelijk voor beleid inzake toelating en gebruik van biociden waar ook rodenticiden onder vallen. Deze drie ministeries beogen een duurzaam plaagdierbeleid waarbij preventie centraal staat.</text:p>
      <text:p text:style-name="ifm_p_mt.3.76mm_ifm">Vraag 3</text:p>
      <text:p text:style-name="ifm_p_ifm">Kunt u bevestigen dat er een groot risico is voor de volksgezondheid als de overlast van ratten verder toeneemt, omdat ratten ziektes (waaronder dierziektes) kunnen verspreiden en ratten drager zijn van verschillende bacteriën?</text:p>
      <text:p text:style-name="ifm_p_mt.3.76mm_ifm">Antwoord 3</text:p>
      <text:p text:style-name="ifm_p_ifm">Ratten zijn altijd aanwezig geweest in Nederland. Of meer rattenoverlast leidt tot een groter risico voor de volksgezondheid, hangt in belangrijke mate af van de blootstelling van de mens aan ratten. In zijn algemeenheid kan wel gesteld worden dat de infectiedruk vanuit de omgeving toeneemt als er meer ratten zijn. In ziekte gerelateerde cijfers is geen bevestiging te zien van een groter risico.</text:p>
      <text:p text:style-name="ifm_p_ifm">De stijging die in 2014 werd gezien in het aantal meldingen van leptospirose (zoals de ziekte van Weil) heeft zich niet doorgezet.</text:p>
      <text:p text:style-name="ifm_p_mt.3.76mm_ifm">Vraag 4</text:p>
      <text:p text:style-name="ifm_p_ifm">Deelt u de mening van het Kennis- en Adviescentrum Dierplagen dat de preventie niet goed geregeld is? Deelt u de mening van ongediertebestrijders die waarschuwen voor «middeleeuwse taferelen met veel ziektes»? Zo nee, waarom niet?</text:p>
      <text:p text:style-name="ifm_p_mt.3.76mm_ifm">Antwoord 4</text:p>
      <text:p text:style-name="ifm_p_ifm">De mening van het Kennis- en Adviescentrum Dierplagen (KAD) dat de preventie niet goed geregeld is, deel ik niet. Het beleid is juist gericht op het voorkómen van onbeheersbare situaties. Preventie staat aan de basis van het geïntegreerde plaagdiermanagement (IPM). Zowel in de opleiding, examinering van het vakbekwaamheidsbewijs voor professionele plaagdierbeheersers als in de licentie voor beheersing op een agrarisch bedrijf, is IPM opgenomen. Ook heeft het College voor de toelating van gewasbeschermingsmiddelen en biociden IPM verplicht gesteld voor buitengebruik van anticoagulantia, het meeste gebruikte gif tegen ratten.</text:p>
      <text:p text:style-name="ifm_p_ifm">Verder deel ik om verschillende redenen het geschetste toekomstbeeld van het KAD niet. Om te voorkomen dat plagen in de toekomst niet meer kunnen worden beheerst, is preventie essentieel en moeten rodenticiden pas gebruikt worden als andere maatregelen (nog) niet voldoende effect hebben. Verder is, zoals in antwoord op vraag 3 al aangegeven, er geen signaal dat een door ratten overgebrachte ziekte uit de hand loopt. De hygiëne is tegenwoordig veel beter dan in het verleden, waardoor mensen veel minder met (uitwerpselen van) ratten in aanraking zullen komen, zelfs als er veel ratten zijn. Ook is de kwaliteit van de infrastructuur veel beter: er is riolering, schoon drinkwater en afvalverwijdering.</text:p>
      <text:p text:style-name="ifm_p_mt.3.76mm_ifm">Vraag 5</text:p>
      <text:p text:style-name="ifm_p_ifm">Klopt het dat het Rijksinstituut voor Volksgezondheid en Milieu (RIVM) onderzoek doet naar onder andere de omvang van de landelijke rattenplaag? Zo ja, wanneer verwacht u de uitkomsten van dit onderzoek aan de Kamer te kunnen sturen?</text:p>
      <text:p text:style-name="ifm_p_mt.3.76mm_ifm">Antwoord 5</text:p>
      <text:p text:style-name="ifm_p_ifm">Het RIVM doet onderzoek naar ratten om de risico’s voor de volksgezondheid beter in te kunnen schatten. In opdracht van het Ministerie van Volksgezondheid, Welzijn en Sport is het RIVM in 2014 gestart met een rattenmonitoring om inzicht te krijgen in de dynamiek van rattenpopulaties. Ook wordt onderzocht welke ziekteverwekkers er in de ratten zitten en de meldingen van patiënten, besmet met ziektes uit ratten, worden bijgehouden. Informatie uit de rattenmonitor maakt het mogelijk dat het juiste beleid door overheden wordt bepaald en dat risicocommunicatie naar burgers kan worden uitgevoerd. Informatie over knaagdieren en de trends in zoönosen die via hen worden overgedragen, maakt deel uit van de Staat van Zoönosen
         <text:note text:id="ID-775-d37e136" text:note-class="footnote"><text:note-citation text:label="2 ">2</text:note-citation><text:note-body><text:p text:style-name="ifm_p_font.normal_size.6.93pt_mt..5mm_indent.-0.1161in_mleft.0.1161in_ifm">http://www.rivm.nl/dsresource?objectid=60541d4e-9f99–4b36–8ca4–9cd3246ebf7b&amp;type=pdf&amp;disposition=inline</text:p></text:note-body></text:note> en deze is de Kamer ook toegezonden (brief van 6 december 2017, Kamerstuk 34 775-XVI, nr. 45). Uit de resultaten tot nu toe blijkt dat geen sprake is van een landelijke plaag: de trends per gemeente kennen grote verschillen. De omvang van de rattenpopulatie lijkt sterk bepaald te worden door gemeentelijk beleid aangaande afval, plaagdieren, door gedrag van burgers en door bouwactiviteiten. De rattenpopulaties in de buitengebieden worden bijgehouden door trends te bepalen in de bijvangsten van de bruine ratten bij de muskus- en beverratbestrijding. Hierin zijn over de jaren schommelingen te zien, maar geen duidelijke stijgende trend.</text:p>
      <text:p text:style-name="ifm_p_mt.3.76mm_ifm">Vraag 6</text:p>
      <text:p text:style-name="ifm_p_ifm">Wat heeft u met de conclusie van de Wereldgezondheidsorganisatie (WHO) gedaan dat stedelijke gebieden in toenemende mate te kampen hebben met ongedierte en door ongedierte overgedragen ziekten?</text:p>
      <text:p text:style-name="ifm_p_mt.3.76mm_ifm">Antwoord 6</text:p>
      <text:p text:style-name="ifm_p_ifm">Het meest recente en meest relevante rapport van de WHO, «Public Health Significance of Urban Pests», stamt uit 2008. In dit rapport wordt geconcludeerd dat alle aspecten van het gedrag en kennis over de biologie van knaagdieren moeten worden meegenomen door partijen die zich met plaagdiermanagement bezighouden. Daarnaast wordt in genoemd rapport gesteld dat het noodzakelijk is om een wettelijk kader te hebben, op landelijk en lokaal niveau, en voor individuen die grond of huizen bezitten. Deze wetgeving moet de verantwoordelijkheid voor de preventie en bestrijding van plagen beleggen en kaders scheppen voor de regulering van de uitvoering van plaagdierbeheersing.</text:p>
      <text:p text:style-name="ifm_p_ifm">In Nederland zijn deze wettelijke kaders aanwezig, daarbij kan worden gedacht aan, het Bouwbesluit, de Wet Publieke Gezondheid, Warenwet en de Woningwet maar ook de Algemene Plaatselijke Verordening. Zo is preventie en bestrijding van plaagdieren o.a. verankerd in de Woningwet en in de Wet Publieke Gezondheid. Het Bouwbesluit en de Woningwet bevatten voorschriften over het zodanig gebruik van een bouwwerk, open erf of terrein dat overlast door schadelijk of hinderlijk gedierte wordt voorkomen.</text:p>
      <text:p text:style-name="ifm_p_ifm">In de afgelopen jaren is, onder andere door het RIVM, verschillende malen onderzoek uitgevoerd naar ziekteverwekkers bij ratten. De komende jaren zal binnen het lopende RIVM-onderzoek nog meer aandacht worden besteed aan zoönosen overgedragen door wilde dieren die in de stedelijke omgeving leven (urban wildlife zoonoses) waaronder ratten. Dit moet leiden tot handvatten voor gemeenten om in het kader van de nieuwe Omgevingswet de risico’s en preventie van deze zoönosen mee te nemen in hun ruimtelijke plannen.</text:p>
      <text:p text:style-name="ifm_p_mt.3.76mm_ifm">Vraag 7</text:p>
      <text:p text:style-name="ifm_p_ifm">Bestaat de Initiatiefgroep dierplaagbestrijding nog steeds? Zo nee, waarom niet? Zo ja, hoeveel vergaderingen heeft de initiatiefgroep gehad sinds 27 oktober 2011? Wat is er besproken en wat is er met de uitkomsten van dit overleg gedaan?</text:p>
      <text:p text:style-name="ifm_p_mt.3.76mm_ifm">Antwoord 7</text:p>
      <text:p text:style-name="ifm_p_ifm">De Initiatiefgroep dierplaagbestrijding is niet meer actief. Op dit moment fungeert er een werkgroep om de rattenmonitoring in Nederland te verbeteren. De meeste partijen in de initiatiefgroep zijn nu partij in deze werkgroep rattenmonitoring inclusief de drie betrokken ministeries. Deze groep leent zich goed voor uitwisseling van kennis en vraagstukken.</text:p>
      <text:p text:style-name="ifm_p_ifm">Daarnaast is er voor zwemwaterkwaliteit, inclusief zoönosen, een werkgroep zwemwater waar ook de beheersing van bruine rat wordt meegenomen. Specifiek voor waterspeelplaatsen stelt het RIVM in opdracht van het Ministerie van VWS komend jaar richtlijnen op over onder andere ziekteverwekkers. Dit wordt door het Ministerie van IenW met de betrokken partijen afgestemd.</text:p>
      <text:p text:style-name="ifm_p_ifm">Ten aanzien van de problematiek van de stalbranden vindt overleg plaats tussen het Ministerie van LNV en de agrarische sector.</text:p>
      <text:p text:style-name="ifm_p_mt.3.76mm_ifm">Vraag 8</text:p>
      <text:p text:style-name="ifm_p_ifm">Bent u van mening dat voor de beheersing van knaagdieren het toepassen van geïntegreerde plaagdierbeheersing (Integrated Pest Management) zowel buiten als binnen goed functioneert? Zo ja, waaruit blijkt dat?</text:p>
      <text:p text:style-name="ifm_p_mt.3.76mm_ifm">Antwoord 8</text:p>
      <text:p text:style-name="ifm_p_ifm">Het functioneren van geïntegreerde plaagdiermanagement is op dit moment nog niet concreet geëvalueerd. In het «Plan van aanpak knaagdierbeheersing» van 2015<text:note text:id="ID-775-d37e194" text:note-class="footnote"><text:note-citation text:label="3 ">3</text:note-citation><text:note-body><text:p text:style-name="ifm_p_font.normal_size.6.93pt_mt..5mm_indent.-0.1161in_mleft.0.1161in_ifm">Kamerstuk 27 858, nr. 322</text:p></text:note-body></text:note> is aangekondigd dat een onderzoek naar de effectiviteit van het geïntegreerd plaagdiermanagement zal worden uitgevoerd om hiermee de uitvoering te kunnen optimaliseren. Wageningen University and Research heeft een projectplan voor dit onderzoek ontwikkeld en ingediend voor financiering bij de Nederlandse Organisatie voor Wetenschappelijke Onderzoek. Indien succesvol, zal naar verwachting in 2018 dit onderzoek starten. Daarnaast wordt een offerte voor een project uitgezet door het Ministerie van IenW om de doorvergiftiging van de anticoagulantia in roofvogels en zoogdieren opnieuw te beoordelen.</text:p>
      <text:p text:style-name="ifm_p_mt.3.76mm_ifm">Vraag 9</text:p>
      <text:p text:style-name="ifm_p_ifm">Is de speciale voorlichting voor de particulier, zoals aangekondigd in de brief de Staatssecretaris van Infrastructuur en Milieu van 2 juli 2015 (Kamerstuk 27 858, nr. 322), reeds ontwikkeld en hoeveel particulieren hebben hier gebruik van gemaakt?</text:p>
      <text:p text:style-name="ifm_p_mt.3.76mm_ifm">Antwoord 9</text:p>
      <text:p text:style-name="ifm_p_ifm">Zoals toegelicht in de brief van 2 juli 2015, is in opdracht van het Ministerie van IenW Milieu Centraal gevraagd om voorlichting naar de particulier te verzorgen. Op hun website (www.milieucentraal.nl) wordt informatie verstrekt hoe plaagdieroverlast kan worden voorkomen en wat te doen als er muizen en ratten worden gesignaleerd.</text:p>
      <text:p text:style-name="ifm_p_ifm">Milieu Centraal voert consumentenonderzoek uit om te achterhalen hoe particulieren omgaan met bestrijdingsmiddelen in het algemeen en de problematiek van knaagdieren in het bijzonder. De communicatie van Milieu Centraal wordt afgestemd op de uitkomsten hiervan. Dankzij het aanbieden van kant-en-klare informatieve artikelen aan huis-aan-huisbladen, is het bereik van Milieu Centraal groot.</text:p>
      <text:p text:style-name="ifm_p_mt.3.76mm_ifm">Vraag 10</text:p>
      <text:p text:style-name="ifm_p_ifm">Bent u van mening dat de speciale voorlichting werkt nu blijkt dat de overlast van ratten in steden en buitengebieden nog steeds toeneemt?</text:p>
      <text:p text:style-name="ifm_p_mt.3.76mm_ifm">Antwoord 10</text:p>
      <text:p text:style-name="ifm_p_ifm">Voorlichting aan particulieren is belangrijk omdat hun omgang met voedsel en afval buitenshuis een belangrijke rol speelt in de preventieve aanpak. Voorlichting aan particulieren is één van maatregelen om tot een duurzaam rattenbeleid te komen. Gemeenten hebben hierin ook een belangrijke taak, vanuit de Wet Publieke Gezondheid. Hoewel het lastig is om dat ene aspect te kwantificeren, ben ik van mening dat de voorlichting van Milieu Centraal bijdraagt aan de bewustwording bij particulieren om zorgvuldig met voedsel en afval om te gaan teneinde overlast van ratt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De overheid is de regie kwijt in het bestrijden van overlast van ratten'</dc:title>
    <meta:user-defined meta:name="OVERHEIDop.ParlID/DC.identifier">ah-tk-20172018-775</meta:user-defined>
    <meta:user-defined meta:name="OVERHEIDop.vraagnummer">2017Z14390</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Geurts over het bericht 'De overheid is de regie kwijt in het bestrijden van overlast van ratten'</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